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het lid <text:span text:style-name="ifm_span_font.bold_ifm">Rebel</text:span> (PvdA) aan de Minister van Veiligheid en Justitie over <text:span text:style-name="ifm_span_font.italic_ifm">problemen met aangiftes met betrekking tot zedendelicten</text:span> (ingezonden 13 februari 2015).</text:p>
      <text:p text:style-name="ifm_p_font.roman_mt.3.76mm_ifm">Antwoord van Minister <text:span text:style-name="ifm_span_font.bold_ifm">van der Steur</text:span> (Veiligheid en Justitie) (ontvangen  27 maart 2015) Zie ook Aanhangsel Handelingen, vergaderjaar 2014–2015, nr. 1528</text:p>
      <text:p text:style-name="ifm_p_mt.3.76mm_ifm">Vraag 1</text:p>
      <text:p text:style-name="ifm_p_ifm">Kent u het bericht «Twentse zorginstellingen: misbruik van verstandelijk gehandicapte kinderen blijft vaak onbestraft|»?<text:note text:id="ID-2015Z02665-d37e59" text:note-class="footnote"><text:note-citation text:label="1 ">1</text:note-citation><text:note-body><text:p text:style-name="ifm_p_font.normal_size.6.93pt_mt..5mm_indent.-0.1161in_mleft.0.1161in_ifm">http://www.tubantia.nl/regio/enschede/twentse-zorginstellingen-misbruik-van- verstandelijk-gehandicapte-kinderen-blijft-vaak-onbestraft-1.4759021#comments</text:p></text:note-body></text:note></text:p>
      <text:p text:style-name="ifm_p_mt.3.76mm_ifm">Antwoord 1</text:p>
      <text:p text:style-name="ifm_p_ifm">Ja.</text:p>
      <text:p text:style-name="ifm_p_mt.3.76mm_ifm">Vraag 2</text:p>
      <text:p text:style-name="ifm_p_ifm">Is het waar dat het vervolgen van daders van zedendelicten jegens verstandelijk gehandicapten wordt belemmerd door het feit dat de slachtoffers niet altijd goed in staat zijn bij aangiftes een goede verklaring af te leggen? Zo ja, over welke informatie beschikt u en kunt u die met de Kamer delen? Zo nee, waarom is dat niet waar?</text:p>
      <text:p text:style-name="ifm_p_mt.3.76mm_ifm">Antwoord 2</text:p>
      <text:p text:style-name="ifm_p_ifm">Zedenzaken met slachtoffers met een verstandelijke beperking zijn complex en deze slachtoffers zijn kwetsbaar. Om die reden zijn voor deze zaken speciaal opgeleide zedenrechercheurs beschikbaar, waarover meer in mijn antwoord op vraag 3.</text:p>
      <text:p text:style-name="ifm_p_ifm">Het Openbaar Ministerie (OM) heeft mij meegedeeld dat in zaken met slachtoffers met een verstandelijke beperking meestal namens hen aangifte wordt gedaan door een instelling of verzorger die op basis van uitlatingen van de betreffende persoon of andere gronden vermoedt dat er sprake is van strafbaar handelen door een derde. Het slachtoffer zelf wordt, als er voldoende concrete aanleiding is om te denken aan een strafbaar feit, vervolgens door de politie gehoord als getuige/betrokkene.</text:p>
      <text:p text:style-name="ifm_p_ifm">De verklaring van het slachtoffer speelt in zedenzaken veelal een extra grote rol bij het kunnen beoordelen of er aanknopingspunten zijn voor strafrechtelijk onderzoek en bij de daarop volgende bewijsvoering. Dit komt doordat er vaak geen sporen en/of geen directe getuigen zijn. De betrouwbaarheid van deze verklaring is dus doorgaans cruciaal en daarmee de vraag of die verklaring voldoende begrijpelijk, volledig en consistent is. Mensen met een verstandelijke beperking hebben geregeld in meer of mindere mate moeite om een begrijpelijke, volledige en consistente verklaring af te leggen. Bovendien kan de mate waarin en de manier waarop er door personen rondom een slachtoffer met een verstandelijke beperking voorafgaand aan een politieverhoor al gesproken is met het slachtoffer en eventuele getuigen later vragen oproepen over de betrouwbaarheid van hun verklaringen, omdat de kans bestaat dat er sprake is geweest van beïnvloeding. Deze aspecten kunnen tot gevolg hebben dat het moeilijker is om voldoende bewijs te verzamelen en uiteindelijk tot vervolging over te kunnen gaan.</text:p>
      <text:p text:style-name="ifm_p_mt.3.76mm_ifm">Vraag 3</text:p>
      <text:p text:style-name="ifm_p_ifm">Over welke mogelijkheden beschikt de politie in het geval van geestelijk gehandicapte slachtoffers toch te komen tot een bruikbare aangifte dan wel op andere wijze bewijsmateriaal te verzamelen, bijvoorbeeld door het horen van getuigen? Wordt er van die mogelijkheden gebruik gemaakt? Zo ja, waar blijkt dat uit? Zo nee, waarom niet?</text:p>
      <text:p text:style-name="ifm_p_mt.3.76mm_ifm">Antwoord 3</text:p>
      <text:p text:style-name="ifm_p_ifm">Voor het horen van zowel slachtoffers, verdachten als getuigen met een verstandelijke beperking worden speciaal opgeleide zedenrechercheurs ingezet. In bijzondere gevallen kunnen deze gespecialiseerde verhoorders een beroep doen op een recherchepsycholoog, die rechercheurs kan adviseren bij het voorbereiden en uitvoeren van het verhoor van een persoon met een verstandelijke beperking. Eenheden van de nationale politie beschikken over een of meer psychologen, of kunnen een beroep doen op psychologen van andere eenheden. Zoals eerder toegezegd door de toenmalige Staatssecretaris van Veiligheid en Justitie<text:note text:id="ID-1739-d37e65" text:note-class="footnote"><text:note-citation text:label="2 ">2</text:note-citation><text:note-body><text:p text:style-name="ifm_p_font.normal_size.6.93pt_mt..5mm_indent.-0.1161in_mleft.0.1161in_ifm">Kamerstukken II, vergaderjaar 2012–2013, 29 279, nr. 168.</text:p></text:note-body></text:note> zal uw Kamer geïnformeerd worden over de resultaten van een door de politie ingestelde werkgroep. Deze werkgroep heeft onder meer de opdracht richtlijnen op te stellen voor het inschakelen van (externe) deskundigen bij het verhoor van mensen met een verstandelijke beperking. Uw Kamer zal daarover voor het zomerreces van dit jaar worden bericht.</text:p>
      <text:p text:style-name="ifm_p_ifm">Bij de beoordeling of een aangifte tot een strafrechtelijke verdenking en een onderzoek kan leiden, neemt het OM alle voorhanden zijnde informatie mee. Naast het horen van het slachtoffer en eventuele getuigen kan het gaan om sporen en camerabeelden. Ook wordt de eventuele verklaring van een verdachte betrokken bij de bewijsvoering. Het kan een complicerende factor zijn als ook de vermoedelijke dader een verstandelijke beperking heeft.</text:p>
      <text:p text:style-name="ifm_p_mt.3.76mm_ifm">Vraag 4</text:p>
      <text:p text:style-name="ifm_p_ifm">Wat gebeurt er met een melding van een zedendelict dat door of namens een geestelijk gehandicapte wordt gedaan? Bestaat de mogelijkheid dat de politie dan een mogelijke verdachte aanspreekt op wat er gemeld is? Zo ja, gebeurt dit ook? Zo nee, waarom niet?</text:p>
      <text:p text:style-name="ifm_p_mt.3.76mm_ifm">Antwoord 4</text:p>
      <text:p text:style-name="ifm_p_ifm">In het kader van de beoordeling van de aangifte gaat de politie in beginsel in gesprek met iedereen tegen wie een aangifte van een zedendelict is gedaan. Dat is alleen anders als een verdachte vanwege zijn eigen verstandelijke beperkingen niet in staat wordt geacht over de feiten een verklaring af te leggen. Als er onvoldoende bewijs is om iemand als verdachte aan te merken, maar de persoon tegen wie aangifte is gedaan is wel bekend, dan wordt deze persoon in kennis gesteld van het feit dat er tegen hem of haar aangifte is gedaan. Dat is niet anders bij mensen met een verstandelijke beperking, met dien verstande dat het ook hier uitmaakt of ingeschat wordt of de verstandelijk beperkte in staat is om de reikwijdte van zo’n gesprek te bevatten. Als dat niet het geval is, dan wordt hierover veelal gesproken met degene die oorspronkelijk aangifte heeft gedaan.</text:p>
      <text:p text:style-name="ifm_p_mt.3.76mm_ifm">Vraag 5</text:p>
      <text:p text:style-name="ifm_p_ifm">Begrijpt u de onvrede bij zorginstellingen over het niet kunnen vervolgen van daders van een zedenmisdrijf jegens geestelijk gehandicapte bewoners? Zo ja, wat kunt u doen teneinde die onvrede weg te nemen en de vervolging van de daders te verbeteren?</text:p>
      <text:p text:style-name="ifm_p_mt.3.76mm_ifm">Antwoord 5</text:p>
      <text:p text:style-name="ifm_p_ifm">Het is mogelijk dat eventuele onvrede bij zorginstellingen voortvloeit uit het verwachtingsniveau over de reikwijdte van het strafrecht. Het is van belang dat medewerkers van zorginstellingen helder voor ogen hebben welk grensoverschrijdend seksueel gedrag strafbaar is, ter onderscheid van anderszins ongewenst of ongepast seksueel gedrag. De politie en het OM zijn alleen bevoegd op te treden tegen strafbaar seksueel gedrag. Het OM en de Inspectie voor de Gezondheidszorg (IGZ) hebben mij geïnformeerd dat een deel van het seksuele gedrag dat door instellingen onder de aandacht van de politie en de IGZ wordt gebracht niet strafbaar is. De onmogelijkheid om in die gevallen strafrechtelijk te kunnen ingrijpen, kan door instellingen worden ervaren als een onbevredigend resultaat. Het OM heeft samen met de IGZ het initiatief genomen om zorginstellingen uitgebreider voor te gaan lichten over seksueel misbruik in de zorg. Dit heeft onderm meer tot doel een passend verwachtingsniveau over de reikwijdte van het strafrecht te bereiken.</text:p>
      <text:p text:style-name="ifm_p_ifm">Daarnaast is het van belang dat instellingen de in mijn antwoord op vraag 2 genoemde factoren in het oog houden die de bewijsvoering moeilijker kunnen maken. Aanhakend daarop verdient het aanbeveling dat in een zo vroeg mogelijk stadium overleg plaatsvindt tussen een instelling en de politie bij een vermoeden van seksueel misbruik, zodat de waarde van het bewijs zo min mogelijk wordt beïnvloed. In dat verband zijn de resultaten van de tweede opdracht aan de eerder genoemde door de politie ingestelde werkgroep relevant. Deze opdracht betreft het opstellen van richtlijnen voor zogenaamde taxatiegesprekken die instellingen kunnen voeren. Ook over deze resultaten zal uw Kamer zoals reeds toegezegd worden geïnformeerd.</text:p>
      <text:p text:style-name="ifm_p_ifm">Tenslotte zal het OM in gevallen waarin sprake is van kwetsbare personen vervolging instellen als er voldoende bewijs is en vervolging naar het oordeel van het OM bijdraagt aan de veiligheid en veerkracht van de mensen die het betreft. Ik heb geen aanleiding om te veronderstellen dat vervolging in onvoldoende mate zou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problemen met aangiftes met betrekking tot zedendelicten</dc:title>
    <meta:user-defined meta:name="OVERHEIDop.ParlID/DC.identifier">ah-tk-20142015-1739</meta:user-defined>
    <meta:user-defined meta:name="OVERHEIDop.vraagnummer">2015Z02665</meta:user-defined>
    <meta:user-defined meta:name="OVERHEIDop.aanhangselNummer">1739</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het lid Rebel over problemen met aangiftes met betrekking tot zedendelicten</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