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Rebel</text:span> (PvdA) aan de Minister van Veiligheid en Justitie over <text:span text:style-name="ifm_span_font.italic_ifm">de manier waarop de politie omgaat met vermeend valse aangiftes van seksueel geweld</text:span> (ingezonden 13 februari 2015).</text:p>
      <text:p text:style-name="ifm_p_font.roman_mt.3.76mm_ifm">Antwoord van Minister <text:span text:style-name="ifm_span_font.bold_ifm">Van derSteur</text:span> (Veiligheid en Justitie) (ontvangen 27 maart 2015). Zie ook Aanhangsel Handelingen, vergaderjaar 2014–2015, nr. 1526</text:p>
      <text:p text:style-name="ifm_p_mt.3.76mm_ifm">Vraag 1</text:p>
      <text:p text:style-name="ifm_p_ifm">Kent u het artikel «Het slachtoffer van seksueel geweld verklaar(d)t»<text:note text:id="n1" text:note-class="footnote"><text:note-citation text:label="1 ">1</text:note-citation><text:note-body><text:p text:style-name="ifm_p_font.normal_size.6.93pt_mt..5mm_indent.-0.1161in_mleft.0.1161in_ifm">A.K. Bosma, L. van Krimpen en L.M.E. Menenti, «Het slachtoffer van seksueel geweld verklaar(d)t», in Delikt en Delinquent 2015/22, p 9 e.v.</text:p></text:note-body></text:note> en herinnert u zich uw antwoorden op eerdere vragen over slachtoffers van seksueel misbruik?<text:note text:id="ID-2015Z02664-d37e57" text:note-class="footnote"><text:note-citation text:label="2 ">2</text:note-citation><text:note-body><text:p text:style-name="ifm_p_font.normal_size.6.93pt_mt..5mm_indent.-0.1161in_mleft.0.1161in_ifm">Aanhangsel Handelingen, vergaderjaar 2011–2012, nr. 1830.</text:p></text:note-body></text:note></text:p>
      <text:p text:style-name="ifm_p_mt.3.76mm_ifm">Antwoord 1</text:p>
      <text:p text:style-name="ifm_p_ifm">Ja.</text:p>
      <text:p text:style-name="ifm_p_mt.3.76mm_ifm">Vraag 2</text:p>
      <text:p text:style-name="ifm_p_ifm">Deelt u de conclusie in bovengenoemd artikel dat de drempel te hoog is tot het melden of aangifte doen van seksueel geweld jegens kinderen voor de slachtoffers en hun ouders op dit moment? Zo ja, werpt de kritische houding van de politie bij een melding een drempel op voor het doen van aangifte? Zo nee, waarom deelt u die conclusie niet?</text:p>
      <text:p text:style-name="ifm_p_mt.3.76mm_ifm">Antwoord 2</text:p>
      <text:p text:style-name="ifm_p_ifm">Slachtoffers van zedendelicten zijn kwetsbaar en het onderzoek in zedenmisdrijven, waaronder de bejegening van aangevers van zedenmisdrijven, vergt specifieke deskundigheid. Mijn ambtsvoorganger heeft uw Kamer in juli en november 2014<text:note text:id="ID-1736-d37e97" text:note-class="footnote"><text:note-citation text:label="3 ">3</text:note-citation><text:note-body><text:p text:style-name="ifm_p_font.normal_size.6.93pt_mt..5mm_indent.-0.1161in_mleft.0.1161in_ifm">Kamerstukken II, vergaderjaar 2013–2014, 33 750 XVI, nr. 109 en vergaderjaar 2014–2015, 29 279, nr. 217</text:p></text:note-body></text:note> toegelicht dat hij de aanbeveling van de Nationaal Rapporteur Mensenhandel en Seksueel Geweld tegen Kinderen onderschrijft om onnodige drempels bij het informatieve gesprek van de politie met (minderjarige) slachtoffers van zedendelicten zoveel mogelijk weg te nemen. Hij heeft daarbij ook gemeld dat de politie en het openbaar ministerie (OM) al bezig waren met het verbeteren van het informatieve gesprek.</text:p>
      <text:p text:style-name="ifm_p_ifm">Het is van belang om te realiseren dat in zedenzaken de dader in verreweg de meeste gevallen een bekende van het slachtoffer is, terwijl de ervaring leert dat slachtoffers het moeilijk vinden aangifte te doen tegen een bekende. Bovendien is in veel van deze zaken het resultaat van het onderzoek juist in hoge mate afhankelijk van de kwaliteit van de verklaringen van het slachtoffer, doordat technisch bewijs en/of indirecte getuigen vaak ontbreken. In het verleden hadden slachtoffers geregeld het gevoel dat zij door de politie voor het blok werden gezet om onmiddellijk te beslissen om aangifte te doen. Het voorgaande heeft ertoe geleid dat het informatieve gesprek is ingevoerd. Daarin wordt onder meer duidelijk gemaakt dat het gesprek het startsein kan zijn voor opsporing en vervolging en wat het slachtoffer te wachten staat als het strafrechtelijk traject in gang wordt gezet. Na het informatieve gesprek krijgt het slachtoffer in principe bedenktijd om te beslissen of hij/zij al dan niet aangifte wil doen.</text:p>
      <text:p text:style-name="ifm_p_ifm">Al in de fase van het informatieve gesprek moet de politie uitgaan van de onschuldpresumptie om te voorkomen dat een onschuldige wordt vervolgd. Een aangifte van een zedendelict kan immers voor een onterecht beschuldigde grote gevolgen hebben, zowel op emotioneel, relationeel, maatschappelijk als op economisch gebied.</text:p>
      <text:p text:style-name="ifm_p_ifm">De politie moet in het informatieve gesprek zodoende zorgen voor de balans tussen de wettelijk vereiste correcte bejegening van het slachtoffer, laagdrempeligheid, het objectief voorlichten van het slachtoffer, het verzamelen van aanknopingspunten voor strafrechtelijk onderzoek en het hanteren van de onschuldpresumptie jegens de mogelijke dader. Daarbij zijn zorgvuldigheid, controleerbaarheid en neutraliteit geboden. Het voorkomen van valse aangiften mag niet leiden tot een bejegening van het slachtoffer waarbij er op voorhand vanuit wordt gegaan dat de aangifte vals is. In de hiervoor genoemde brieven aan uw Kamer is aangegeven dat een zeker onbedoeld ontmoedigend effect van het informatieve gesprek nooit kan worden uitgesloten. Daarin wordt het slachtoffer immers geïnformeerd over stappen in het strafproces die moeilijk en zwaar kunnen zijn voor een slachtoffer. Onnodige drempels voor het doen van aangifte dienen echter te worden weggenomen. Tegen deze achtergrond werken de politie en het OM aan het optimaliseren van het informatieve gesprek.</text:p>
      <text:p text:style-name="ifm_p_mt.3.76mm_ifm">Vraag 3, 4 en 6</text:p>
      <text:p text:style-name="ifm_p_ifm">Deelt u de mening van de onderzoekers dat het pas na lange tijd doen van een melding of van inconsistente verklaringen geen indicaties zijn voor het afleggen van een valse verklaring? Zo ja, deelt u de mening dat deze kenmerken niet gebruikt zouden mogen worden als een indicatie voor een valse verklaring? Zo nee, waarom niet?</text:p>
      <text:p text:style-name="ifm_p_ifm">Gaat de politie uit van de door de onderzoekers genoemde misvattingen ten aanzien van kenmerken van valse verklaringen? Zo ja, betekent dit dat er ten onrechte verklaringen als vals worden aangemerkt en er daarom geen vervolging plaats vindt? Zo nee, waaruit blijkt dat?</text:p>
      <text:p text:style-name="ifm_p_ifm">Deelt u de mening dat, zolang niet duidelijk is op grond van welke kenmerken valse aangiften kunnen worden getraceerd, er extra voorzichtigheid geboden is voordat een aangifte als vals wordt gekenmerkt? Zo ja, hoe gaat u dit bewerkstelligen? Zo nee, waarom niet?</text:p>
      <text:p text:style-name="ifm_p_mt.3.76mm_ifm">Antwoord 3, 4 en 6</text:p>
      <text:p text:style-name="ifm_p_ifm">De politie en het OM hebben mij meegedeeld dat er geen sprake van is dat de eventuele valsheid van een verklaring wordt vastgesteld op basis van (een lijst van) kenmerken. Een verklaring wordt beschouwd in relatie tot de resultaten van het rechercheonderzoek. Aanwijzingen, zoals inconsistentie in een verklaring, zijn relevant om te bepalen waarop het rechercheonderzoek gericht moet zijn. Door de resultaten van het rechercheonderzoek vervolgens in relatie tot de verklaring te bezien, kan blijken of er sprake is van een valse verklaring, bijvoorbeeld doordat opgevraagde camerabeelden van een openbare ruimte niet overeenkomen met de verklaring. Uit het voorgaande vloeit voort dat er in zijn algemeenheid niets te zeggen is over de betekenis van een lang na de pleegdatum afgelegde en/of inconsistente verklaring.</text:p>
      <text:p text:style-name="ifm_p_mt.3.76mm_ifm">Vraag 5</text:p>
      <text:p text:style-name="ifm_p_ifm">Deelt u de mening dat er in de aanwijzing opsporing en vervolging van het Openbaar Ministerie inzake seksueel geweld veel nadruk ligt op het voorkomen van valse aangiften? Zo ja, is er wellicht sprake van teveel nadruk en wat gaat u in dat geval doen om dat te corrigeren? Zo nee, waarom niet?</text:p>
      <text:p text:style-name="ifm_p_mt.3.76mm_ifm">Antwoord 5</text:p>
      <text:p text:style-name="ifm_p_ifm">In de Aanwijzing opsporing en vervolging inzake seksueel misbruik wordt enerzijds aandacht besteed aan de omgang met het slachtoffer als getuige, en anderzijds wordt het belang omschreven dat professionals in het strafrechtelijk traject open blijven staan voor de mogelijkheid dat een verklaring of aangifte bewust of onbewust onjuist kan zijn. Ik ben van mening dat de aandachtsverdeling in balans is.</text:p>
      <text:p text:style-name="ifm_p_mt.3.76mm_ifm">Vraag 7</text:p>
      <text:p text:style-name="ifm_p_ifm">Deelt u de mening van de onderzoekers dat er gedegen onderzoek nodig is welke kenmerken wel een indicatie kunnen zijn voor valse aangiften? Zo ja, op welke wijze gaat u dit onderzoek inrichten en wanneer kunnen de resultaten daarvan worden verwacht? Zo nee, waarom niet?</text:p>
      <text:p text:style-name="ifm_p_mt.3.76mm_ifm">Antwoord 7</text:p>
      <text:p text:style-name="ifm_p_ifm">Gezien mijn antwoorden op de voorgaande vragen zie ik geen aanleiding om opdracht te geven tot het verrichten van een derg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de manier waarop de politie omgaat met vermeend valse aangiftes van seksueel geweld</dc:title>
    <meta:user-defined meta:name="OVERHEIDop.ParlID/DC.identifier">ah-tk-20142015-1736</meta:user-defined>
    <meta:user-defined meta:name="OVERHEIDop.vraagnummer">2015Z02664</meta:user-defined>
    <meta:user-defined meta:name="OVERHEIDop.aanhangselNummer">173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G.A. van der Steu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Rebel over de manier waarop de politie omgaat met vermeend valse aangiftes van seksueel geweld</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