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de leden <text:span text:style-name="ifm_span_font.bold_ifm">Mohandis</text:span> en <text:span text:style-name="ifm_span_font.bold_ifm">Oosenbrug</text:span> (beiden PvdA) aan de Staatssecretaris van Onderwijs, Cultuur en Wetenschap en de Minister van Economische Zaken over <text:span text:style-name="ifm_span_font.italic_ifm">de slechte ontvangst van TV West en TV Utrecht</text:span> (ingezonden 26 februari 2015).</text:p>
      <text:p text:style-name="ifm_p_font.roman_mt.3.76mm_ifm">Antwoord van Staatssecretaris <text:span text:style-name="ifm_span_font.bold_ifm">Dekker</text:span> (Onderwijs, Cultuur en Wetenschap) (ontvangen 27 maart 2015)</text:p>
      <text:p text:style-name="ifm_p_mt.3.76mm_ifm">Vraag 1</text:p>
      <text:p text:style-name="ifm_p_ifm">Bent u op de hoogte van de berichten over de slechte ontvangst van TV West en TV Utrecht sinds het opnieuw instellen van de zenders vorige week?<text:note text:id="ID-2015Z03403-d37e61" text:note-class="footnote"><text:note-citation text:label="1 ">1</text:note-citation><text:note-body><text:p text:style-name="ifm_p_font.normal_size.6.93pt_mt..5mm_indent.-0.1161in_mleft.0.1161in_ifm">Klachten over slechte ontvangst TV West houden aan, Ziggo overweegt betere frequentie voor regionale omroep</text:p></text:note-body></text:note></text:p>
      <text:p text:style-name="ifm_p_mt.3.76mm_ifm">Antwoord 1</text:p>
      <text:p text:style-name="ifm_p_ifm">Ja.</text:p>
      <text:p text:style-name="ifm_p_mt.3.76mm_ifm">Vraag 2</text:p>
      <text:p text:style-name="ifm_p_ifm">Deelt u de mening dat dit onwenselijk is, ook omdat de regionale zenders als rampenzender een onmisbare functie hebben en altijd toegankelijk moeten zijn?</text:p>
      <text:p text:style-name="ifm_p_mt.3.76mm_ifm">Antwoord 2</text:p>
      <text:p text:style-name="ifm_p_ifm">De regionale publieke radiozenders, zoals Omroep West en RTV Utrecht, fungeren sinds 1991 formeel als calamiteitenzender. Dat wil zeggen dat de radiozenders van de regionale omroepen in geval van rampen of calamiteiten direct gebruikt moeten kunnen worden voor mededelingen aan burgers van het zogenoemde bevoegd gezag. De status van calamiteitenzender geldt alleen voor de radio, niet voor televisie en online media. De veiligheidsregio’s maken zelf afspraken met de regionale omroepen over hun inzet als calamiteitenzender.</text:p>
      <text:p text:style-name="ifm_p_mt.3.76mm_ifm">Vraag 3</text:p>
      <text:p text:style-name="ifm_p_ifm">Is er wel voldoende ruimte op de toebedeelde frequentie? Zo nee, waarom is dan gekozen voor die frequentie?</text:p>
      <text:p text:style-name="ifm_p_mt.3.76mm_ifm">Antwoord 3</text:p>
      <text:p text:style-name="ifm_p_ifm">Het beheer van de frequenties via de kabel is geheel de verantwoordelijkheid van de kabelmaatschappij. Die kan daarin keuzes maken en optimaliseren.</text:p>
      <text:p text:style-name="ifm_p_mt.3.76mm_ifm">Vraag 4</text:p>
      <text:p text:style-name="ifm_p_ifm">Wanneer gaat Ziggo dit oplossen? Wanneer wordt besloten of er een andere frequentie nodig is? Hoe gaat u daar op toezien?</text:p>
      <text:p text:style-name="ifm_p_mt.3.76mm_ifm">Antwoord 4</text:p>
      <text:p text:style-name="ifm_p_ifm">Ik heb over deze problemen contact gehad met Ziggo en met Stichting ROOS (de koepelorganisatie van regionale publieke omroepen). Ziggo heeft mij beloofd alle ontvangen klachten zeer serieus te nemen en stuurt de kijkers die storingen ervaren eerst een gratis coaxkabel op. Indien de storingen dan niet zijn verholpen wordt er kosteloos een monteur langs gestuurd. Tot nu toe zijn alle klachten volgens Ziggo op deze manier verholpen.</text:p>
      <text:h text:style-name="ifm_p_font.bold_mt.5.08mm_page.keep-with-next_ifm" text:outline-level="2">Toelichting:</text:h>
      <text:p text:style-name="ifm_p_mt.4.23mm_ifm">Deze vragen dienen ter aanvulling op eerdere vragen terzake van het lid Pieter Heerma (CDA), ingezonden 26 februari 2015 (Aanhangsel Handelingen, vergaderjaar 2014–2015, nr. 17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ohandis en Oosenbrug over de slechte ontvangst van TV West en TV Utrecht</dc:title>
    <meta:user-defined meta:name="OVERHEIDop.ParlID/DC.identifier">ah-tk-20142015-1734</meta:user-defined>
    <meta:user-defined meta:name="OVERHEIDop.vraagnummer">2015Z03403</meta:user-defined>
    <meta:user-defined meta:name="OVERHEIDop.aanhangselNummer">1734</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M. Mohandis</meta:user-defined>
    <meta:user-defined meta:name="OVERHEIDop.ontvanger">S. Dekker</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de leden Mohandis en Oosenbrug over de slechte ontvangst van TV West en TV Utrecht</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