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3</text:p>
      <text:p text:style-name="ifm_p_font.roman_mt.3.76mm_ifm">Vragen van het lid <text:span text:style-name="ifm_span_font.bold_ifm">PieterHeerma</text:span> (CDA) aan de Staatssecretaris van Onderwijs, Cultuur en Wetenschap over <text:span text:style-name="ifm_span_font.italic_ifm">de ontvangst van de regionale publieke omroep via Ziggo</text:span> (ingezonden 26 februari 2015).</text:p>
      <text:p text:style-name="ifm_p_font.roman_mt.3.76mm_ifm">Antwoord van Staatssecretaris <text:span text:style-name="ifm_span_font.bold_ifm">Dekker</text:span> (Onderwijs, Cultuur en Wetenschap) (ontvangen 27 maart 2015)</text:p>
      <text:p text:style-name="ifm_p_mt.3.76mm_ifm">Vraag 1</text:p>
      <text:p text:style-name="ifm_p_ifm">Bent u bekend met het bericht dat «Fusie kabelaar zorgt voor sneeuw op tv-kanaal van regionale omroepen»?<text:note text:id="ID-2015Z03398-d37e58" text:note-class="footnote"><text:note-citation text:label="1 ">1</text:note-citation><text:note-body><text:p text:style-name="ifm_p_font.normal_size.6.93pt_mt..5mm_indent.-0.1161in_mleft.0.1161in_ifm">De Persdienst, 25 februari 2015</text:p></text:note-body></text:note></text:p>
      <text:p text:style-name="ifm_p_mt.3.76mm_ifm">Antwoord 1</text:p>
      <text:p text:style-name="ifm_p_ifm">Ja.</text:p>
      <text:p text:style-name="ifm_p_mt.3.76mm_ifm">Vraag 2</text:p>
      <text:p text:style-name="ifm_p_ifm">Klopt het dat na de samenvoeging van de netwerken van Ziggo en UPC, er honderden klachten zijn over de slechte ontvangst van de regionale publieke omroep via Ziggo?</text:p>
      <text:p text:style-name="ifm_p_mt.3.76mm_ifm">Antwoord 2</text:p>
      <text:p text:style-name="ifm_p_ifm">Volgens Ziggo zijn er zo’n 500 klachten over de ontvangst van RTV Utrecht en ongeveer 100 klachten over de ontvangst van Omroep West bij hen gemeld.</text:p>
      <text:p text:style-name="ifm_p_mt.3.76mm_ifm">Vraag 3</text:p>
      <text:p text:style-name="ifm_p_ifm">Kunt u bevestigen dat kabelaars de regionale publieke omroep dienen aan te bieden in hun digitale pakketten?</text:p>
      <text:p text:style-name="ifm_p_mt.3.76mm_ifm">Antwoord 3</text:p>
      <text:p text:style-name="ifm_p_ifm">Ja. De regionale publieke televisiezenders kennen een wettelijke must carry status. Op grond van deze verplichting dienen de kabelbedrijven de regionale publieke omroep uit de provincie alsmede de aangrenzende regionale omroepen in het standaardtelevisiepakket door te geven.</text:p>
      <text:p text:style-name="ifm_p_mt.3.76mm_ifm">Vraag 4</text:p>
      <text:p text:style-name="ifm_p_ifm">Deelt u de mening dat goede ontvangst van de regionale publieke omroep ook van groot belang is gegeven de functie van de regionale publieke omroep als rampenzender? Zo nee, waarom niet?</text:p>
      <text:p text:style-name="ifm_p_mt.3.76mm_ifm">Antwoord 4</text:p>
      <text:p text:style-name="ifm_p_ifm">De regionale publieke radiozenders, zoals Omroep West en RTV Utrecht, fungeren sinds 1991 formeel als calamiteitenzender. Dat wil zeggen dat de radiozenders van de regionale omroepen in geval van rampen of calamiteiten direct gebruikt moeten kunnen worden voor mededelingen aan burgers van het zogenoemde bevoegd gezag. De status van calamiteitenzender geldt alleen voor de radio, niet voor televisie en online media. De veiligheidsregio’s maken zelf afspraken met de regionale omroepen over hun inzet als calamiteitenzender.</text:p>
      <text:p text:style-name="ifm_p_mt.3.76mm_ifm">Vraag 5</text:p>
      <text:p text:style-name="ifm_p_ifm">Klopt het dat de gemelde storingen die optreden na de samenvoeging van de netwerken te maken hebben met het gegeven dat de nieuwe frequentie dicht in de buurt ligt van 4G netwerken van telecomaanbieders? Zo nee, waar komt het dan door? Zo ja, zijn dergelijke klachten ook bekend bij oorspronkelijke UPC-klanten?</text:p>
      <text:p text:style-name="ifm_p_mt.3.76mm_ifm">Antwoord 5</text:p>
      <text:p text:style-name="ifm_p_ifm">Het klopt dat de storingen die een beperkt aantal kijkers kunnen ervaren bij de ontvangst van RTV Utrecht te maken hebben met 4G-instraling op de bekabeling. Voor de klachten over RTV West gaat het om instraling van DVB-T (Digitenne) masten. Deze storingen vinden alleen plaats als er sprake is van slechte binnenhuisbekabeling. Dergelijke klachten zijn niet bekend in het huidige UPC-gebied.</text:p>
      <text:p text:style-name="ifm_p_mt.3.76mm_ifm">Vraag 6</text:p>
      <text:p text:style-name="ifm_p_ifm">Bent u bereid om met Ziggo en de regionale omroepen in gesprek te treden over de aard en omvang van de problemen en daarbij te ijveren voor een oplossing van deze problemen? Zo nee, waarom niet? Zo ja, op welke termijn kunt u de Kamer hierover informeren?</text:p>
      <text:p text:style-name="ifm_p_mt.3.76mm_ifm">Antwoord 6</text:p>
      <text:p text:style-name="ifm_p_ifm">Ik heb over deze problemen contact gehad met Ziggo en met Stichting ROOS (de koepelorganisatie van regionale publieke omroepen). Ziggo heeft mij beloofd alle ontvangen klachten zeer serieus te nemen en stuurt de kijkers die storingen ervaren eerst een gratis coaxkabel op. Indien de storingen dan niet zijn verholpen wordt er kosteloos een monteur langs gestuurd. Tot nu toe zijn volgens Ziggo alle klachten op deze manier verho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ieter Heerma over de ontvangst van de regionale publieke omroep via Ziggo</dc:title>
    <meta:user-defined meta:name="OVERHEIDop.ParlID/DC.identifier">ah-tk-20142015-1733</meta:user-defined>
    <meta:user-defined meta:name="OVERHEIDop.vraagnummer">2015Z03398</meta:user-defined>
    <meta:user-defined meta:name="OVERHEIDop.aanhangselNummer">1733</meta:user-defined>
    <meta:user-defined meta:name="OVERHEIDop.AanhangselTypen/DC.type">Antwoord</meta:user-defined>
    <meta:user-defined meta:name="OVERHEIDop.Parlementair/DC.type">Aanhangsel van de Handelingen</meta:user-defined>
    <meta:user-defined meta:name="OVERHEIDop.indiener">P.E. (Pieter) Heerma</meta:user-defined>
    <meta:user-defined meta:name="OVERHEIDop.ontvanger">S. Dekker</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Pieter Heerma over de ontvangst van de regionale publieke omroep via Ziggo</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