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7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de leden <text:span text:style-name="ifm_span_font.bold_ifm">Karabulut</text:span> en <text:span text:style-name="ifm_span_font.bold_ifm">Jasper vanDijk</text:span> (beiden SP) aan de ministers van Sociale Zaken en Werkgelegenheid en Onderwijs, Cultuur en Wetenschap over <text:span text:style-name="ifm_span_font.italic_ifm">het bericht dat bijna twee op de drie docenten in het voortgezet onderwijs getuige zijn van moslimdiscriminatie in de klas</text:span> (ingezonden 19 februari 2015).</text:p>
      <text:p text:style-name="ifm_p_font.roman_mt.3.76mm_ifm">Antwoord van Minister <text:span text:style-name="ifm_span_font.bold_ifm">Bussemaker</text:span> (Onderwijs, Cultuur en Wetenschap) mede ondertekend door de Staatssecretaris van Onderwijs, Cultuur en Wetenschap, en mede namens de Minister van Sociale Zaken en Werkgelegenheid (ontvangen 27 maart 2015)</text:p>
      <text:p text:style-name="ifm_p_mt.3.76mm_ifm">Vraag 1</text:p>
      <text:p text:style-name="ifm_p_ifm">Wat vindt u van het bericht dat bijna tweederde van de docenten in 2014 getuige zijn geweest van moslimdiscriminatie?<text:note text:id="n1" text:note-class="footnote"><text:note-citation text:label="1 ">1</text:note-citation><text:note-body><text:p text:style-name="ifm_p_font.normal_size.6.93pt_mt..5mm_indent.-0.1161in_mleft.0.1161in_ifm">http://www.annefrank.org/nl/Nieuws/Nieuwsberichten/2015/Februari/Moslimdiscriminatie-in-de-klas/</text:p></text:note-body></text:note></text:p>
      <text:p text:style-name="ifm_p_mt.3.76mm_ifm">Antwoord 1</text:p>
      <text:p text:style-name="ifm_p_ifm">Wij hebben met belangstelling kennis genomen van het rapport <text:span text:style-name="ifm_span_font.italic_ifm">Moslimdiscriminatie in het voortgezet onderwijs,</text:span>dat onderzoeksbureau Panteia heeft uitgevoerd in opdracht van de Anne Frank Stichting en FORUM. Uit het onderzoek blijkt dat 61% van de deelnemende docenten heeft aangegeven het afgelopen jaar getuige te zijn geweest van discriminatie van moslims in de klas. In het merendeel van de voorvallen ging het om grievende opmerkingen, schelden en bedreigingen. Docenten waren ook getuige van discriminatie van homoseksuelen (77%), antisemitisme (36%) en discriminatie van christenen (30%).</text:p>
      <text:p text:style-name="ifm_p_ifm">Wij nemen deze uitkomsten serieus. Ieder geval van discriminatie is er één teveel. Ieder kind moet zich veilig en gerespecteerd voelen op school, ongeacht afkomst, seksuele voorkeur of religie. De bevindingen van het onderzoek onderstrepen daarom eens te meer het belang van aanhoudende aandacht voor het tegengaan van discriminatie en het bevorderen van burgerschapsvorming en sociale veiligheid. Docenten hebben daarbij een cruciale rol. Het komt er daarbij ook op aan dat docenten onderscheid weten te maken tussen «functioneel pubergedrag» en bewuste discriminatie of ander risicovol grensoverschrijdend gedrag.<text:note text:id="ID-1732-d37e70" text:note-class="footnote"><text:note-citation text:label="2 ">2</text:note-citation><text:note-body><text:p text:style-name="ifm_p_font.normal_size.6.93pt_mt..5mm_indent.-0.1161in_mleft.0.1161in_ifm">I. Spee en M. Reitsma, <text:span text:style-name="ifm_span_font.italic_size.6.93pt_ifm">Puberaal, lastig of radicaliserend. Grensoverschrijdend gedrag van jongeren in het onderwijs</text:span>. KPC Groep, 2010.</text:p></text:note-body></text:note> Het rapport laat gelukkig eveneens zien dat bijna alle leraren adequaat lijken in te grijpen bij voorvallen van moslimdiscriminatie (94%).</text:p>
      <text:p text:style-name="ifm_p_mt.3.76mm_ifm">Vraag 2</text:p>
      <text:p text:style-name="ifm_p_ifm">Welke rol voor het onderwijs, media en de politiek ziet u om racisme en discriminatie op scholen te bestrijden en tegen te gaan?</text:p>
      <text:p text:style-name="ifm_p_mt.3.76mm_ifm">Antwoord 2</text:p>
      <text:p text:style-name="ifm_p_ifm">Scholen hebben de belangrijke taak om burgerschap te bevorderen, discriminatie binnen de school tegen te gaan en een veilig en respectvol schoolklimaat te waarborgen. De overheid ondersteunt hen hierbij, zoals eerder toegelicht in een brief over burgerschap.<text:note text:id="ID-1732-d37e91" text:note-class="footnote"><text:note-citation text:label="3 ">3</text:note-citation><text:note-body><text:p text:style-name="ifm_p_font.normal_size.6.93pt_mt..5mm_indent.-0.1161in_mleft.0.1161in_ifm">Kamerstuk 33 750 VIII, nr. 80, vergaderjaar 2013–2014, 16 december 2013</text:p></text:note-body></text:note> Wij zien een taak voor de overheid om de juiste randvoorwaarden te scheppen, materialen te ontsluiten en expertise beschikbaar te stellen. Zo heeft het Wetsvoorstel sociale veiligheid op school tot doel dat scholen zich inspannen voor een sociaal veilig schoolklimaat.<text:note text:id="ID-1732-d37e99" text:note-class="footnote"><text:note-citation text:label="4 ">4</text:note-citation><text:note-body><text:p text:style-name="ifm_p_font.normal_size.6.93pt_mt..5mm_indent.-0.1161in_mleft.0.1161in_ifm">Kamerstuk 34 130, nr. 2, vergaderjaar 2014–2015, 21 januari 2015</text:p></text:note-body></text:note></text:p>
      <text:p text:style-name="ifm_p_ifm">SLO ontwikkelt in opdracht van het Ministerie van OCW handreikingen voor scholen om burgerschapsonderwijs te verzorgen en Centrum School en Veiligheid ondersteunt scholen om discriminatie tegen te gaan en sociale veiligheid te bevorderen. Scholen kunnen hier ook terecht voor informatie over de vele beschikbare methodes. Dit voorjaar informeren wij uw Kamer daarover nader in een voortgangsbrief over burgerschap in het onderwijs.</text:p>
      <text:p text:style-name="ifm_p_ifm">Vanuit de bredere aanpak van discriminatie zal het Ministerie van Sociale Zaken en Werkgelegenheid in afstemming met het Ministerie van Onderwijs, Cultuur en Wetenschap in 2015 onder meer diverse lokale bijeenkomsten organiseren over de vraag wat leerlingen, scholen en docenten extra kunnen doen om onderling begrip te bevorderen en spanningen tegen te gaan. De bijeenkomsten gaan over alle vormen van discriminatie; moslimhaat en antisemitisme zijn daarin aandachtspunten. We verwelkomen ook de inzet van de Anne Frank Stichting; deze zet zich actief in voor het bestrijden van discriminatie en racisme.</text:p>
      <text:p text:style-name="ifm_p_ifm">Het is niet aan ons om een oordeel te vellen over de positie die media innemen. Het kabinet staat pal voor journalistieke onafhankelijkheid en vrijheid van meningsuiting; dat geldt ook voor de media. De journalistieke sector neemt zelf verantwoordelijkheid voor kwaliteitsstandaarden en regulering, die onder andere belegd is bij de Raad voor de Journalistiek.</text:p>
      <text:p text:style-name="ifm_p_mt.3.76mm_ifm">Vraag 3</text:p>
      <text:p text:style-name="ifm_p_ifm">Wat vindt u van de conclusie dat docenten op het platteland vaker getuige zijn van discriminatie dan docenten in stedelijke gebieden? Hoe duidt u dit?</text:p>
      <text:p text:style-name="ifm_p_mt.3.76mm_ifm">Antwoord 3</text:p>
      <text:p text:style-name="ifm_p_ifm">Van docenten in een zeer sterk stedelijk gebied heeft 45% aangegeven getuige te zijn geweest van discriminatie van moslims. Van docenten in een sterk stedelijk gebied is dat 61%, in matig stedelijk gebied 69%, in weinig stedelijk gebied 73% en in niet-stedelijk gebied 57%. In de resultaten van het onderzoek zien wij dat discriminatie niet plaatsgebonden is, en helaas overal kan voorkomen.</text:p>
      <text:p text:style-name="ifm_p_mt.3.76mm_ifm">Vraag 4</text:p>
      <text:p text:style-name="ifm_p_ifm">Deelt u de mening met ruim de helft van de docenten dat er meer voorlichting nodig is over specifieke thema’s zoals homoseksualiteit en de islam? Bent u bereid om aan deze wens gehoor te geven? Zo ja, op welke wijze? Zo nee, waarom niet?</text:p>
      <text:p text:style-name="ifm_p_mt.3.76mm_ifm">Antwoord 4</text:p>
      <text:p text:style-name="ifm_p_ifm">In het onderzoek werd de docenten gevraagd naar de behoefte aan ondersteuning voor zichzelf en voor hun leerlingen. Een deel van de docenten gaf aan inderdaad deze behoefte te hebben. Volgens de resultaten van het onderzoek bestaat er met name vraag naar voorlichting en scholing over algemene, overkoepelende onderwerpen zoals vooroordelen, stereotypering en beeldvorming en het tegengaan van discriminatie. Daarnaast gaf een deel van de docenten aan behoefte te hebben aan voorlichting over specifiekere onderwerpen zoals de islam.</text:p>
      <text:p text:style-name="ifm_p_ifm">De pabo’s en tweedegraads lerarenopleidingen versterken momenteel de aandacht voor sociale veiligheid, om docenten betere vaardigheden mee te geven op dit terrein. «Bildung» van aanstaande leraren is daarbij ook van belang. Een groep lerarenopleidingen wisselt hierover kennis en ervaringen uit.</text:p>
      <text:p text:style-name="ifm_p_ifm">Ook voor leraren die nu voor de klas staan, is veel materiaal en deskundigheid beschikbaar op het gebied van discriminatie en racisme, veiligheidsbeleid, burgerschap en pedagogisch klimaat op scholen. In opdracht van het Ministerie van OCW biedt Centrum voor School en Veiligheid informatie en advies aan scholen op het gebied van schoolveiligheid. Op de website van School en Veiligheid zijn informatie, lesmaterialen en scholingsaanbod te vinden over discriminatie en racisme. Wij roepen scholen op om het bestaande ondersteuningsaanbod optimaal te benutten.</text:p>
      <text:p text:style-name="ifm_p_ifm">Om beter in beeld te krijgen waar docenten tegenaan lopen in de klas bij het bespreken van mogelijk gevoelige maatschappelijke onderwerpen, voert onderzoeksinstituut ITS, onderdeel van de Radboud Universiteit Nijmegen, in opdracht van de Staatssecretaris van Onderwijs, Cultuur en Wetenschap onderzoek uit naar de ervaringen van docenten en hun ondersteuningsbehoefte. De resultaten van dit onderzoek zullen voor de zomer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Jasper van Dijk over het bericht dat bijna twee op de drie docenten in het voortgezet onderwijs getuige zijn van moslimdiscriminatie in de klas</dc:title>
    <meta:user-defined meta:name="OVERHEIDop.ParlID/DC.identifier">ah-tk-20142015-1732</meta:user-defined>
    <meta:user-defined meta:name="OVERHEIDop.vraagnummer">2015Z02881</meta:user-defined>
    <meta:user-defined meta:name="OVERHEIDop.aanhangselNummer">173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S. Dekker</meta:user-defined>
    <meta:user-defined meta:name="OVERHEIDop.ontvanger">M. Bussemaker</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de leden Karabulut en Jasper van Dijk over het bericht dat bijna twee op de drie docenten in het voortgezet onderwijs getuige zijn van moslimdiscriminatie in de klas</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