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9</text:p>
      <text:p text:style-name="ifm_p_font.roman_mt.3.76mm_ifm">Vragen van het lid <text:span text:style-name="ifm_span_font.bold_ifm">Bontes</text:span> (Groep Bontes/Van Klaveren) aan de Ministers van Veiligheid en Justitie en van Defensie over <text:span text:style-name="ifm_span_font.italic_ifm">de aanwezigheid van voormalig secretaris-generaal en van een zedenmisdrijf verdachte Joris Demmink bij de nieuwjaarsborrel van de Commandant Koninklijke Marechaussee</text:span> (ingezonden 17 februari 2015).</text:p>
      <text:p text:style-name="ifm_p_font.roman_mt.3.76mm_ifm">Antwoord van Minister <text:span text:style-name="ifm_span_font.bold_ifm">Van derSteur</text:span> (Veiligheid en Justitie) mede namens de Minister van Defensie (ontvangen 26 maart 2015). Zie ook Aanhangsel Handelingen, vergaderjaar 2014–2015, nr. 1553</text:p>
      <text:p text:style-name="ifm_p_mt.3.76mm_ifm">Vraag 1</text:p>
      <text:p text:style-name="ifm_p_ifm">Bent u bekend met het bericht: «In de houding, stáát, brengt groet»?<text:note text:id="ID-2015Z02767-d37e58" text:note-class="footnote"><text:note-citation text:label="1 ">1</text:note-citation><text:note-body><text:p text:style-name="ifm_p_font.normal_size.6.93pt_mt..5mm_indent.-0.1161in_mleft.0.1161in_ifm">Algemeen Dagblad, 6 januari 2015</text:p></text:note-body></text:note></text:p>
      <text:p text:style-name="ifm_p_mt.3.76mm_ifm">Antwoord 1</text:p>
      <text:p text:style-name="ifm_p_ifm">Ja.</text:p>
      <text:p text:style-name="ifm_p_mt.3.76mm_ifm">Vraag 2, 3, 4 en 5</text:p>
      <text:p text:style-name="ifm_p_ifm">In hoeverre deelt u de mening dat het totaal ongepast is dat de van een zedenmisdrijf verdachte Joris Demmink was uitgenodigd bij de nieuwjaarsborrel van de Gouverneur der Residentie en zodanig zelfs door een erewacht met sabels werd begroet?</text:p>
      <text:p text:style-name="ifm_p_ifm">Kunt u aangeven of u tijdens het borrelen contact heeft gehad met de heer Demmink? Zo ja, waar bestond dit contact uit? Heeft u met de heer Demmink gesproken over het lopende strafrechtelijk onderzoek?</text:p>
      <text:p text:style-name="ifm_p_ifm">Vindt u niet dat u gepaste afstand moet houden van de heer Demmink gedurende het strafrechtelijk onderzoek? Zo nee, waarom niet?</text:p>
      <text:p text:style-name="ifm_p_ifm">Heeft u de Commandant Koninklijke Marechaussee al aangesproken op deze enorme misser op zijn gastenlijst? Zo nee, waarom niet?</text:p>
      <text:p text:style-name="ifm_p_mt.3.76mm_ifm">Antwoord 2, 3, 4 en 5</text:p>
      <text:p text:style-name="ifm_p_ifm">Alle genodigden voor de nieuwjaarsreceptie van de gouverneur der Residentie zijn op dezelfde manier ontvangen. Er wordt hierin geen onderscheid gemaakt. De betrokken oud-ambtenaar van het Ministerie van Veiligheid en Justitie is weliswaar onderwerp van een strafrechtelijk onderzoek, maar in onze rechtsstaat geldt dat een ieder voor onschuldig wordt gehouden totdat het tegendeel in rechte is komen vast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ontes over de aanwezigheid van voormalig secretaris-generaal en van een zedenmisdrijf verdachte Joris Demmink bij de nieuwjaarsborrel van de Commandant Koninklijke Marechaussee</dc:title>
    <meta:user-defined meta:name="OVERHEIDop.ParlID/DC.identifier">ah-tk-20142015-1729</meta:user-defined>
    <meta:user-defined meta:name="OVERHEIDop.vraagnummer">2015Z02767</meta:user-defined>
    <meta:user-defined meta:name="OVERHEIDop.aanhangselNummer">172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G.A. van der Steur</meta:user-defined>
    <meta:user-defined meta:name="OVERHEIDop.vergaderjaar">2014-2015</meta:user-defined>
    <meta:user-defined meta:name="DCTERMS.W3CDTF/OVERHEIDop.datumOntvangst">2015-03-26</meta:user-defined>
    <meta:user-defined meta:name="OVERHEID.StatenGeneraal/DC.creator">Tweede Kamer der Staten-Generaal</meta:user-defined>
    <dc:language>nl</dc:language>
    <meta:user-defined meta:name="DCTERMS.alternative"/>
    <meta:user-defined meta:name="DC.title">Antwoord op vragen van het lid Bontes over de aanwezigheid van voormalig secretaris-generaal en van een zedenmisdrijf verdachte Joris Demmink bij de nieuwjaarsborrel van de Commandant Koninklijke Marechaussee</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