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Sjoerdsma</text:span> (D66) aan de Minister van Buitenlandse Zaken over <text:span text:style-name="ifm_span_font.italic_ifm">Amerikaanse sancties tegen Venezuela</text:span> (ingezonden 11 maart 2015).</text:p>
      <text:p text:style-name="ifm_p_font.roman_mt.3.76mm_ifm">Antwoord van Minister <text:span text:style-name="ifm_span_font.bold_ifm">Koenders</text:span> (Buitenlandse Zaken) (ontvangen 26 maart 2015).</text:p>
      <text:p text:style-name="ifm_p_mt.3.76mm_ifm">Vraag 1</text:p>
      <text:p text:style-name="ifm_p_ifm">Wat is uw reactie op de sanctiemaatregelen die de Verenigde Staten hebben getroffen tegen Venezuela, specifiek in het licht van Venezuela als het grootste buurland van het Koninkrijk?</text:p>
      <text:p text:style-name="ifm_p_mt.3.76mm_ifm">Antwoord 1</text:p>
      <text:p text:style-name="ifm_p_ifm">De bilaterale betrekkingen tussen Venezuela en VS staan al langere tijd onder druk. De beide landen hebben in de loop der tijd maatregelen over en weer genomen, waaronder het instellen van visumbeperkingen. De Amerikaanse sancties van 9 maart jl. zien toe op reisbeperkingen van zeven Venezolaanse regeringsfunctionarissen en bevriezing van hun tegoeden. Dit betreft een kwestie tussen de VS en Venezuela. Overigens lijken de diplomatieke spanningen niet het economisch verkeer tussen beide landen te raken.</text:p>
      <text:p text:style-name="ifm_p_mt.3.76mm_ifm">Vraag 2</text:p>
      <text:p text:style-name="ifm_p_ifm">Bent u bereid – in Europees verband – gebruik te maken van dit momentum om aan te sluiten bij de Amerikaanse oproep om de politieke gevangenen – waaronder tientallen studenten – vrij te laten?</text:p>
      <text:p text:style-name="ifm_p_mt.3.76mm_ifm">Antwoord 2</text:p>
      <text:p text:style-name="ifm_p_ifm">In de meest recente verklaring (24 februari jl.) heeft de woordvoerder van Hoge Vertegenwoordiger Mogherini, mede namens alle lidstaten van de EU, zorgen uitgesproken over de behandeling van de gedetineerde oppositieleden en studenten in Venezuela en opgeroepen de beschuldigingen snel en onpartijdig te onderzoeken.</text:p>
      <text:p text:style-name="ifm_p_mt.3.76mm_ifm">Vraag 3 en 4</text:p>
      <text:p text:style-name="ifm_p_ifm">Is het noodzakelijk om de, wat u zelf noemt, «goede betrekkingen» tussen Nederland en Venezuela bij te stellen, en net als de VS persoonsgerichte sancties in te stellen tegen mensenrechtenschenders en personen die de democratie ondergraven?</text:p>
      <text:p text:style-name="ifm_p_ifm">Zo neen, op welke manier worden de goede banden tussen Nederland en het Caribisch deel van het Koninkrijk ingezet om de Venezolaanse autoriteiten te benaderen volgens het principe «less for less, more for more»?</text:p>
      <text:p text:style-name="ifm_p_mt.3.76mm_ifm">Antwoord 3 en 4</text:p>
      <text:p text:style-name="ifm_p_ifm">Zoals in Kamerbrief (Minbuza-2015.57347 d.d. 27 februari 2015) aangegeven, liggen de geografische ligging van het Koninkrijk, de historische banden en de verwevenheid van de samenlevingen en de economische relatie ten grondslag aan de betrekkingen tussen het Koninkrijk en Venezuela. Het is in het belang van het Koninkrijk dat de diplomatieke kanalen goed functioneren, dat incidenten worden voorkomen en belangen kunnen worden behartigd. Het bestaan van een dialoog en diplomatieke kanalen schept ook de mogelijkheid om het gesprek aan te gaan over het belang van het starten van gesprekken met de oppositie teneinde de situatie in politieke en economische zi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Sjoerdsma over de Amerikaanse sancties tegen Venezuela</dc:title>
    <meta:user-defined meta:name="OVERHEIDop.ParlID/DC.identifier">ah-tk-20142015-1727</meta:user-defined>
    <meta:user-defined meta:name="OVERHEIDop.vraagnummer">2015Z04352</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lid Sjoerdsma over de Amerikaanse sancties tegen Venezuela</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