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de leden <text:span text:style-name="ifm_span_font.bold_ifm">Van Gerven</text:span> en <text:span text:style-name="ifm_span_font.bold_ifm">Smaling</text:span> (beiden SP) aan de Staatssecretaris van Economische Zaken en de Minister van Sociale Zaken en Werkgelegenheid over <text:span text:style-name="ifm_span_font.italic_ifm">berichtgeving omtrent het schandaal bij AquaPurga in Den Bosch</text:span> (ingezonden 5 februari 2015).</text:p>
      <text:p text:style-name="ifm_p_font.roman_mt.3.76mm_ifm">Antwoord van Staatssecretaris <text:span text:style-name="ifm_span_font.bold_ifm">Dijksma</text:span> (Economische Zaken), mede namens de Minister van Sociale Zaken en Werkgelegenheid en de Staatssecretaris van Infrastructuur en Milieu (ontvangen 26 maart 2015)</text:p>
      <text:p text:style-name="ifm_p_mt.3.76mm_ifm">Vraag 1, 3 en 4</text:p>
      <text:p text:style-name="ifm_p_ifm">Klopt het dat de medewerkers van AquaPurga geen beschermende kleding en gasmaskers dragen of hebben gedragen tijdens hun werkzaamheden aan installaties van AquaPurga?<text:note text:id="ID-2015Z02021-d37e49" text:note-class="footnote"><text:note-citation text:label="1 ">1</text:note-citation><text:note-body><text:p text:style-name="ifm_p_font.normal_size.6.93pt_mt..5mm_indent.-0.1161in_mleft.0.1161in_ifm">Het Brabants Dagblad, 28 januari 2015: «Een zaak die aan alle kanten stinkt».</text:p></text:note-body></text:note></text:p>
      <text:p text:style-name="ifm_p_ifm">Is het waar dat AquaPurga in 2013 een waarschuwing heeft gehad van de Inspectie SZW, gevolgd door een boete een half jaar later in verband met de onveilige werkomstandigheden van de werknemers?<text:note text:id="ID-2015Z02021-d37e77" text:note-class="footnote"><text:note-citation text:label="2 ">2</text:note-citation><text:note-body><text:p text:style-name="ifm_p_font.normal_size.6.93pt_mt..5mm_indent.-0.1161in_mleft.0.1161in_ifm">Website Omroep Brabant, 28 januari 2015: «Mestbedrijf AquaPurga krijgt boetes van Arbeidsinspectie voor onveiligheid» (http://www.omroepbrabant.nl/?news/223750682/Mestbedrijf+AquaPurga+krijgt+boetes+van+Arbeidsinspectie+voor+onveiligheid.aspx).</text:p></text:note-body></text:note> Hoeveel controles zijn er geweest en welke overtredingen zijn geconstateerd?</text:p>
      <text:p text:style-name="ifm_p_ifm">Klopt het dat de Inspectie SZW momenteel wederom een boete aan het voorbereiden is betreffende onveiligheid bij AquaPurga?<text:note text:id="ID-2015Z02021-d37e92" text:note-class="footnote"><text:note-citation text:label="3 ">3</text:note-citation><text:note-body><text:p text:style-name="ifm_p_font.normal_size.6.93pt_mt..5mm_indent.-0.1161in_mleft.0.1161in_ifm">Website Omroep Brabant, 28 januari 2015: «Mestbedrijf AquaPurga krijgt boetes van Arbeidsinspectie voor onveiligheid» (http://www.omroepbrabant.nl/?news/223750682/Mestbedrijf+AquaPurga+krijgt+boetes+van+Arbeidsinspectie+voor+onveiligheid.aspx).</text:p></text:note-body></text:note></text:p>
      <text:p text:style-name="ifm_p_mt.3.76mm_ifm">Antwoord 1, 3 en 4</text:p>
      <text:p text:style-name="ifm_p_ifm">Het klopt dat betreffend bedrijf is onderzocht door de Inspectie SZW onder meer over het beschikbaar stellen van persoonlijke beschermingsmiddelen. Inspectie SZW maakt de resultaten van een inspectie bij een individueel bedrijf niet openbaar.</text:p>
      <text:p text:style-name="ifm_p_mt.3.76mm_ifm">Vraag 2</text:p>
      <text:p text:style-name="ifm_p_ifm">Klopt het dat er een verzoek ligt bij de rechtbank van Rotterdam voor een faillissementsverklaring van AquaPurga?<text:note text:id="ID-2015Z02021-d37e63" text:note-class="footnote"><text:note-citation text:label="4 ">4</text:note-citation><text:note-body><text:p text:style-name="ifm_p_font.normal_size.6.93pt_mt..5mm_indent.-0.1161in_mleft.0.1161in_ifm">Het Brabants Dagblad, 28 januari 2015: «Een zaak die aan alle kanten stinkt».</text:p></text:note-body></text:note></text:p>
      <text:p text:style-name="ifm_p_mt.3.76mm_ifm">Antwoord 2</text:p>
      <text:p text:style-name="ifm_p_ifm">Verzoeken tot faillissementsverklaringen zijn niet openbaar. Daarover kan ik uw Kamer geen mededelingen doen.</text:p>
      <text:p text:style-name="ifm_p_mt.3.76mm_ifm">Vraag 5</text:p>
      <text:p text:style-name="ifm_p_ifm">Hoeveel arbeidsongevallen bij werknemers van AquaPurga en werknemers van de agrarische bedrijven zijn er bij u bekend en wanneer vonden deze ongevallen plaats?</text:p>
      <text:p text:style-name="ifm_p_mt.3.76mm_ifm">Antwoord 5</text:p>
      <text:p text:style-name="ifm_p_ifm">Inspectie SZW maakt de ongevalgegevens van een individueel bedrijf niet openbaar. In het algemeen kan worden gemeld dat sinds 1998 door Inspectie SZW bij agrarische bedrijven 14 arbeidsongevallen, waarbij biogas betrokken was, zijn onderzocht. Hierbij vielen 26 slachtoffers waarvan 9 slachtoffers zijn overleden. De oorzaak van deze ongevallen zijn blootstelling aan een gevaarlijke stof in een afgesloten ruimte of een explosie.</text:p>
      <text:p text:style-name="ifm_p_mt.3.76mm_ifm">Vraag 6</text:p>
      <text:p text:style-name="ifm_p_ifm">Hebben de installaties van AquaPurga risico’s voor de gezondheid van omwonenden met zich meegebracht, bijvoorbeeld door uitstoot van schadelijke gassen? Als dat zo is, zijn er installaties die momenteel nog een risico vormen voor omwonenden? Zo ja, welke actie gaat u hierop ondernemen?</text:p>
      <text:p text:style-name="ifm_p_mt.3.76mm_ifm">Antwoord 6</text:p>
      <text:p text:style-name="ifm_p_ifm">Er is geen situatie bekend met de installaties van AquaPurga die heeft geleid tot risico’s voor de gezondheid voor omwonenden. Mestverwerking moet op een verantwoorde manier gebeuren. Regionale uitvoeringdiensten geven aan dat mestverwerking van Aquapurga heeft plaatsgevonden binnen de vigerende regelgeving op het gebied van ruimtelijke ordening en milieu. Om de veiligheid van omwonenden te borgen geldt onder andere de bepaling dat er voldoende afstand moet zijn tussen mestverwerkingsinstallaties en omwonenden.</text:p>
      <text:p text:style-name="ifm_p_mt.3.76mm_ifm">Vraag 7</text:p>
      <text:p text:style-name="ifm_p_ifm">Hoe vaak is er door installaties vervuild afvalwater in sloten geloosd en is er bekend wat voor schade dat heeft gegeven aan de omgeving? Wie is er aansprakelijk voor deze schade? Wat gaat u hiermee doen?</text:p>
      <text:p text:style-name="ifm_p_mt.3.76mm_ifm">Antwoord 7</text:p>
      <text:p text:style-name="ifm_p_ifm">Op een varkensbedrijf in Heeswijk-Dinther is in 2013 bij een controle door Waterschap Aa en Maas een overschrijding van de vergunningsnormen geconstateerd. Hierop heeft het bedrijf direct de lozing beëindigd en deze niet meer hervat. De overtreding is tijdig geconstateerd. Er is geen schade aan het milieu ontstaan.</text:p>
      <text:p text:style-name="ifm_p_ifm">Andere bedrijven waar mestverwerking met installaties van AquaPurga plaatsvindt of heeft plaatsgevonden lozen volgens informatie van waterschap Aa en Maas niet op het oppervlaktewater. Op een aantal locaties zijn de mestverwerkinginstallaties nooit daadwerkelijk in gebruik genomen. Bij een installatie in Lithoijen wordt proefgedraaid. Daar vinden nog geen lozingen plaats, maar wordt bekeken of het proces voldoende wordt beheerst en het te lozen water aan de normen kan voldoen. Het water wordt vooralsnog opgevangen en als dierlijke meststof uitgereden over het land.</text:p>
      <text:p text:style-name="ifm_p_mt.3.76mm_ifm">Vraag 8</text:p>
      <text:p text:style-name="ifm_p_ifm">Zijn er subsidies en belastingvoordelen gegeven aan AquaPurga of investeerders? Zo ja, aan wie zijn deze subsidies verstrekt? Hoe beoordeelt u deze subsidies?</text:p>
      <text:p text:style-name="ifm_p_mt.3.76mm_ifm">Antwoord 8</text:p>
      <text:p text:style-name="ifm_p_ifm">Het bedrijf AquaPurga en haar investeerders ontvangen geen Europese subsidies.</text:p>
      <text:p text:style-name="ifm_p_ifm">Het is mogelijk dat bepaalde technische modules die het bedrijf AquaPurga verkoopt voor agrarisch ondernemers wel subsidiabel zijn. De subsidie wordt dan verstrekt aan de agrariër, niet aan het bedrijf AquaPurga of haar investeerders.</text:p>
      <text:p text:style-name="ifm_p_ifm">Op grond van artikel 67 van de Algemene wet inzake rijksbelastingen (Awr) worden geen gegevens verstrekt over fiscale regelingen.</text:p>
      <text:p text:style-name="ifm_p_mt.3.76mm_ifm">Vraag 9</text:p>
      <text:p text:style-name="ifm_p_ifm">Waarom zijn de installaties, aangezien er meerdere keren alarmerendere gasconcentraties zijn gemeten, niet eerder door de Inspectie SZW stilgelegd?</text:p>
      <text:p text:style-name="ifm_p_mt.3.76mm_ifm">Antwoord 9</text:p>
      <text:p text:style-name="ifm_p_ifm">Tijdens de diverse inspecties werden tekortkomingen geconstateerd, waarop handhavend is opgetreden, maar kon niet worden geconcludeerd dat er op dat moment ernstig gevaar voor personen was. Derhalve werden de werkzaamheden niet stilgelegd.</text:p>
      <text:p text:style-name="ifm_p_mt.3.76mm_ifm">Vraag 10</text:p>
      <text:p text:style-name="ifm_p_ifm">Is bij u bekend dat bronnen van het Brabants Dagblad stellen dat het personeel van AquaPurga sinds november geen salaris meer heeft ontvangen? Is deze informatie juist?<text:note text:id="ID-2015Z02021-d37e137" text:note-class="footnote"><text:note-citation text:label="5 ">5</text:note-citation><text:note-body><text:p text:style-name="ifm_p_font.normal_size.6.93pt_mt..5mm_indent.-0.1161in_mleft.0.1161in_ifm">Het Brabants Dagblad, 28 januari 2015: «Een zaak die aan alle kanten stinkt».</text:p></text:note-body></text:note> Zo ja, wat gaat u hieraan doen?</text:p>
      <text:p text:style-name="ifm_p_mt.3.76mm_ifm">Antwoord 10</text:p>
      <text:p text:style-name="ifm_p_ifm">Ik heb kennisgenomen van het artikel in het Brabants Dagblad, die dit stelt. Ik zie op dit moment geen rol voor de rijksoverheid.</text:p>
      <text:p text:style-name="ifm_p_mt.3.76mm_ifm">Vraag 11</text:p>
      <text:p text:style-name="ifm_p_ifm">Is AquaPurga aansprakelijk voor de blijvende gezondheidsschade die is ontstaan door haar installaties? Zo ja, welke actie onderneemt u hierop? Zo nee, wie is er wel aansprakelijk?</text:p>
      <text:p text:style-name="ifm_p_mt.3.76mm_ifm">Antwoord 11</text:p>
      <text:p text:style-name="ifm_p_ifm">De Arbeidsomstandighedenwet stelt dat een werkgever zorgt voor de veiligheid en gezondheid van de werknemer inzake alle met de arbeid verbonden aspecten. Indien bij een werknemer door het werk toch blijvende gezondheidsschade ontstaat dan is het aan de werkgever en werknemer om samen de aansprakelijkheid en mogelijke compensatie te bepalen. Als een werkgever en werknemer er samen niet uit komen dan is het aan een rechter om te bepalen wie aansprakelijk is en de rechter kan een compensatie toe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Smaling over berichtgeving omtrent het schandaal bij AquaPurga in Den Bosch</dc:title>
    <meta:user-defined meta:name="OVERHEIDop.ParlID/DC.identifier">ah-tk-20142015-1726</meta:user-defined>
    <meta:user-defined meta:name="OVERHEIDop.vraagnummer">2015Z02021</meta:user-defined>
    <meta:user-defined meta:name="OVERHEIDop.aanhangselNummer">172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H.P.J. van Gerven</meta:user-defined>
    <meta:user-defined meta:name="OVERHEIDop.ontvanger">S.A.M. Dijksma</meta:user-defined>
    <meta:user-defined meta:name="OVERHEIDop.vergaderjaar">2014-2015</meta:user-defined>
    <meta:user-defined meta:name="DCTERMS.W3CDTF/OVERHEIDop.datumOntvangst">2015-03-26</meta:user-defined>
    <meta:user-defined meta:name="OVERHEID.StatenGeneraal/DC.creator">Tweede Kamer der Staten-Generaal</meta:user-defined>
    <dc:language>nl</dc:language>
    <meta:user-defined meta:name="DCTERMS.alternative"/>
    <meta:user-defined meta:name="DC.title">Antwoord op vragen van de leden Van Gerven en Smaling over berichtgeving omtrent het schandaal bij AquaPurga in Den Bosch</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