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3</text:p>
      <text:p text:style-name="ifm_p_font.roman_mt.3.76mm_ifm">Vragen van het lid <text:span text:style-name="ifm_span_font.bold_ifm">Smaling</text:span> (SP) aan de Minister van Infrastructuur en Milieu over <text:span text:style-name="ifm_span_font.italic_ifm">diverse plannen voor een outletcentrum in Zevenaar</text:span> (ingezonden 26 februari 2015)</text:p>
      <text:p text:style-name="ifm_p_font.roman_mt.3.76mm_ifm">Antwoord van Minister <text:span text:style-name="ifm_span_font.bold_ifm">Schultz van Haegen – Maas Geesteranus</text:span> (Infrastructuur en Milieu), mede namens de Minister van Economische Zaken (ontvangen 24 maart 2015)</text:p>
      <text:p text:style-name="ifm_p_mt.3.76mm_ifm">Vraag 1</text:p>
      <text:p text:style-name="ifm_p_ifm">Bent u bekend met de berichten over diverse plannen om te komen tot publiekstrekkers in Zevenaar?<text:note text:id="ID-2015Z03391-d37e58" text:note-class="footnote"><text:note-citation text:label="1 ">1</text:note-citation><text:note-body><text:p text:style-name="ifm_p_font.normal_size.6.93pt_mt..5mm_indent.-0.1161in_mleft.0.1161in_ifm">De Gelderlander, 8 oktober 2014: «Outlet op BAT-terrein Zevenaar 3 keer zo groot» en De Gelderlander, 28 oktober 2014: «Outlet bij Zevenaar funest voor Achterhoek» Retailnieuws.nl van 27 juni 2014: «Stable zint op factory outlet bij Zevenaar».</text:p></text:note-body></text:note></text:p>
      <text:p text:style-name="ifm_p_mt.3.76mm_ifm">Antwoord 1</text:p>
      <text:p text:style-name="ifm_p_ifm">Ja.</text:p>
      <text:p text:style-name="ifm_p_mt.3.76mm_ifm">Vraag 2</text:p>
      <text:p text:style-name="ifm_p_ifm">Wat is uw mening over het feit dat op het terrein van de voormalige sigarettenfabriek van British American Tobacco in Zevenaar een outletcentrum kan verrijzen, dat 3 keer zo groot is als het al bestaande initiatief voor de spoorallee bij de A12, waarbij sprake is van een te bouwen outlet met 32.000 vierkante meter aan netto-winkeloppervlak, waarna later nog eens een uitbreiding van 9.500 vierkante meter kan volgen?</text:p>
      <text:p text:style-name="ifm_p_mt.3.76mm_ifm">Antwoord 2</text:p>
      <text:p text:style-name="ifm_p_ifm">De verantwoordelijkheid voor het nemen van een besluit over het al dan niet toestaan van een Factory Outlet Centre (FOC) in Zevenaar ligt bij de gemeente. Het plan voor het FOC op de BAT-locatie is een initiatief van een private partij, hiervoor loopt geen bestemmingsplanprocedure. Het college van burgemeester en wethouders van de gemeente Zevenaar heeft het besluit genomen om het initiatief voor een Factory Outlet Center op de British American Tabacco-locatie af te wijzen.<text:note text:id="ID-1723-d37e74" text:note-class="footnote"><text:note-citation text:label="2 ">2</text:note-citation><text:note-body><text:p text:style-name="ifm_p_font.normal_size.6.93pt_mt..5mm_indent.-0.1161in_mleft.0.1161in_ifm">http://www.zevenaar.nl/internet/persberichten_295/item/04-03-2015-college-zevenaar-gaat-voor-outlet-op-spoorallee_36025.html?previewcode=e7df2cc81300db3cff24e3ef47088d84&amp;preview=1&amp;stukid=36025spoorallee_36025.html?previewcode=e7df2cc81300db3cff24e3ef47088d84&amp;preview=1&amp;stukid=36025</text:p></text:note-body></text:note></text:p>
      <text:p text:style-name="ifm_p_mt.3.76mm_ifm">Vraag 3</text:p>
      <text:p text:style-name="ifm_p_ifm">Op welke wijze wordt hierbij omgegaan met de toepassing van de Ladder voor stedelijke verduurzaming? Wordt hierbij apart gekeken naar de diverse plannen en wordt de Ladder hierbij steeds apart toegepast? Hoe wordt hierbij omgegaan met eventuele latere uitbreiding van plannen? Kunt u uw antwoord toelichten?</text:p>
      <text:p text:style-name="ifm_p_mt.3.76mm_ifm">Antwoord 3</text:p>
      <text:p text:style-name="ifm_p_ifm">In Zevenaar loopt een bestemmingsplanprocedure (uitwerkingsplan) voor de Factory Outlet Centre op de locatie Spoorallee. In het uitwerkingsplan voor de FOC Spoorallee heeft de gemeente Zevenaar een onderbouwing gegeven in het kader van de Ladder voor duurzame verstedelijking. Het plan is in juni 2014 ter inzage gelegd. De provincie Gelderland heeft een zienswijze ingediend waarin zij aangeeft dat de onderbouwing niet in orde is. Dat heeft ertoe geleid dat de provincie en de gemeente een breder gesprek met elkaar zijn aangegaan over de totale gebiedsontwikkeling van Zevenaar. Daarbij is ook besproken hoe een mogelijk FOC hier al dan niet in zou passen. Daarna verschilden de gemeente en de provincie nog steeds van mening over een FOC. Daarom hebben de gemeente Zevenaar en de provincie Gelderland besloten tot een gezamenlijk feitenonderzoek voor de FOC op de locatie Spoorallee dat in februari 2015 is opgeleverd. Het onderzoek is breed opgezet, ook het initiatief voor een FOC op de BAT-locatie is meegenomen. Uit het bestuurlijk overleg van 23 februari jl. blijkt dat de gemeente positief staat tegenover de komst van een FOC op de locatie Spoorallee en in maart een besluit wil nemen over het bijbehorende uitwerkingsplan. De provincie staat er negatief tegenover en gaat nu haar juridische mogelijkheden na om de ontwikkeling tegen te houden.<text:note text:id="ID-1723-d37e94" text:note-class="footnote"><text:note-citation text:label="3 ">3</text:note-citation><text:note-body><text:p text:style-name="ifm_p_font.normal_size.6.93pt_mt..5mm_indent.-0.1161in_mleft.0.1161in_ifm">http://www.gelderland.nl/4/actueel/Nieuws/Outletonderzoek-brengt-Zevenaar-en-provincie-niet-tot-elkaar.html</text:p></text:note-body></text:note></text:p>
      <text:p text:style-name="ifm_p_mt.3.76mm_ifm">Vraag 4</text:p>
      <text:p text:style-name="ifm_p_ifm">Bent u – als systeemverantwoordelijke – bereid om het genoemde voorbeeld als testcase te nemen, en samen met de Vereniging van Nederlandse Gemeenten en het Interprovinciaal Overleg te bezien «hoe de uitvoeringspraktijk rond de toepassing van de ladder kan worden verbeterd»?<text:note text:id="ID-2015Z03391-d37e84" text:note-class="footnote"><text:note-citation text:label="4 ">4</text:note-citation><text:note-body><text:p text:style-name="ifm_p_font.normal_size.6.93pt_mt..5mm_indent.-0.1161in_mleft.0.1161in_ifm">Kamerstuk 32 660, nr. 61, bladzijde 11.</text:p></text:note-body></text:note> Zo nee, waarom niet?</text:p>
      <text:p text:style-name="ifm_p_mt.3.76mm_ifm">Antwoord 4</text:p>
      <text:p text:style-name="ifm_p_ifm">Momenteel vinden gesprekken plaats tussen mijn ministerie, Interprovinciaal Overleg, Vereniging van Nederlandse Gemeenten en andere betrokkenen over hoe verder te gaan met de Ladder voor duurzame verstedelijking. Op dit moment is niet voorzien in testcases. Het idee om testcases uit te voeren zal ik meenemen in de gesprekken.</text:p>
      <text:p text:style-name="ifm_p_mt.3.76mm_ifm">Vraag 5</text:p>
      <text:p text:style-name="ifm_p_ifm">Is er bij de planvorming sprake van de aanleg van een nieuwe op- en afrit van de A12 bij Zevenaar Oost, waarbij gesteld wordt dat deze cruciaal is en dat deze aansluiting door Rijkswaterstaat zou zijn toegezegd?<text:note text:id="ID-2015Z03391-d37e100" text:note-class="footnote"><text:note-citation text:label="5 ">5</text:note-citation><text:note-body><text:p text:style-name="ifm_p_font.normal_size.6.93pt_mt..5mm_indent.-0.1161in_mleft.0.1161in_ifm">Retailnieuws.nl van 27 juni 2014: «Stable zint op factory outlet bij Zevenaar».</text:p></text:note-body></text:note></text:p>
      <text:p text:style-name="ifm_p_mt.3.76mm_ifm">Antwoord 5</text:p>
      <text:p text:style-name="ifm_p_ifm">Afspraken over een aansluiting Zevenaar Oost maken onderdeel uit van een pakket van inpassings- en inframaatregelen als onderdeel van de aanleg van de A15 en verbreding van de A12. Deze afspraken inclusief dekking zijn te vinden in de in de Staatscourant van 12 juli 2013 gepubliceerde bekendmaking van de Bestuursovereenkomst Doortrekking A15 Ressen naar A12 Oudbroeken met nr IENM/BSK-2013/126632.</text:p>
      <text:p text:style-name="ifm_p_mt.3.76mm_ifm">Vraag 6</text:p>
      <text:p text:style-name="ifm_p_ifm">Is er hierbij inderdaad sprake van een gedane toezegging? Zo ja, in welke (beleids)stukken is hier meer informatie over te vinden? Hoe is de dekking geregeld?</text:p>
      <text:p text:style-name="ifm_p_mt.3.76mm_ifm">Antwoord 6</text:p>
      <text:p text:style-name="ifm_p_ifm">Zie antwoord op vraag 5.</text:p>
      <text:p text:style-name="ifm_p_mt.3.76mm_ifm">Vraag 7</text:p>
      <text:p text:style-name="ifm_p_ifm">Hoe gaat u om met vraagstukken zoals het verzoek om een extra op-en afrit voor een nog te ontwikkelen outletcentrum? Is hierbij naar uw mening sprake van een zogenaamde kip-ei situatie, waarbij niet ontwikkeld wordt als er geen op- en afrit komt, en waarbij blijkbaar wel plannen gemaakt worden als die op- en afrit er wel komt?</text:p>
      <text:p text:style-name="ifm_p_mt.3.76mm_ifm">Antwoord 7</text:p>
      <text:p text:style-name="ifm_p_ifm">Aansluitingen dienen doorgaans niet een enkel bedrijf maar een goede aansluiting van het onderliggend wegennet op het hoofdwegennet. Dat is voor het genomen besluit over de aansluiting Zevenaar-Oost ook het geval. Kortom, er is naar mijn mening geen sprake van een kip-ei discussie.</text:p>
      <text:p text:style-name="ifm_p_mt.3.76mm_ifm">Vraag 8</text:p>
      <text:p text:style-name="ifm_p_ifm">Op welke wijze wordt het aanjaagteam van de Winkeltop ingezet om te komen tot een toekomstbestendige, regionale detailhandelsstructuur en wordt hierbij gedacht aan een weerbaarheidsanalyse binnenstad voor Doetinchem?<text:note text:id="noot4" text:note-class="footnote"><text:note-citation text:label="6 ">6</text:note-citation><text:note-body><text:p text:style-name="ifm_p_font.normal_size.6.93pt_mt..5mm_indent.-0.1161in_mleft.0.1161in_ifm">Kamerstuk 32 660, nr. 61, bladzijde 5.</text:p></text:note-body></text:note> Zo nee, waarom niet?</text:p>
      <text:p text:style-name="ifm_p_mt.3.76mm_ifm">Antwoord 8</text:p>
      <text:p text:style-name="ifm_p_ifm">De activiteiten van het aanjaagteam van de Winkeltop bleken een grote overlap te hebben met de activiteiten van het initiatief Platform de Nieuwe Winkelstraat<text:note text:id="ID-1723-d37e186" text:note-class="footnote"><text:note-citation text:label="7 ">7</text:note-citation><text:note-body><text:p text:style-name="ifm_p_font.normal_size.6.93pt_mt..5mm_indent.-0.1161in_mleft.0.1161in_ifm">http://www.dnws.nl/</text:p></text:note-body></text:note>. Voor de partijen in de Winkeltop was dit reden om de activiteiten van het aanjaagteam stil te leggen.</text:p>
      <text:p text:style-name="ifm_p_ifm">In de Retailagenda, die op 17 maart door de Minister van EZ is aangeboden aan Uw Kamer, wordt het maken van regionale afspraken onderkend als een belangrijke stap om te komen tot een toekomstbestendige detailhandelsstructuur. Daarbij hebben de provincies een belangrijke regierol. Juist ook omdat er veelal niet alleen gemeentelijke maar ook bovenregionale belangen aan de orde zijn.</text:p>
      <text:p text:style-name="ifm_p_ifm">Het is goed dat de gemeente Zevenaar en de provincie Gelderland gezamenlijk de effecten diepgaand in beeld hebben gebracht die nieuwe ontwikkelingen, zoals een mogelijk FOC bij Zevenaar, zouden kunnen hebben op de binnensteden van omliggende gemeenten, zoals onder meer Arnhem, Nijmegen en Doetinch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diverse plannen voor Factory Outlet Centres in Zevenaar</dc:title>
    <meta:user-defined meta:name="OVERHEIDop.ParlID/DC.identifier">ah-tk-20142015-1723</meta:user-defined>
    <meta:user-defined meta:name="OVERHEIDop.vraagnummer">2015Z03391</meta:user-defined>
    <meta:user-defined meta:name="OVERHEIDop.aanhangselNummer">172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4-2015</meta:user-defined>
    <meta:user-defined meta:name="DCTERMS.W3CDTF/OVERHEIDop.datumOntvangst">2015-03-24</meta:user-defined>
    <meta:user-defined meta:name="OVERHEID.StatenGeneraal/DC.creator">Tweede Kamer der Staten-Generaal</meta:user-defined>
    <dc:language>nl</dc:language>
    <meta:user-defined meta:name="DCTERMS.alternative"/>
    <meta:user-defined meta:name="DC.title">Antwoord op vragen van het lid Smaling over diverse plannen voor Factory Outlet Centres in Zevenaar</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Economie | Handel</meta:user-defined>
    <meta:user-defined meta:name="OVERHEIDop.versieInformatie"/>
  </office:meta>
</office:document-meta>
</file>