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0</text:p>
      <text:p text:style-name="ifm_p_font.roman_mt.3.76mm_ifm">Vragen van het lid <text:span text:style-name="ifm_span_font.bold_ifm">Rebel</text:span> (PvdA) aan de Minister van Veiligheid en Justitie over <text:span text:style-name="ifm_span_font.italic_ifm">de strafbaarheid van verhuurders van panden waarin wiet wordt geteeld</text:span>. (ingezonden 4 maart 2015).</text:p>
      <text:p text:style-name="ifm_p_font.roman_mt.3.76mm_ifm">Mededeling van Minister <text:span text:style-name="ifm_span_font.bold_ifm">Van der Steur</text:span> (Veiligheid en Justitie) (ontvangen 25 maart 2015).</text:p>
      <text:p text:style-name="ifm_p_mt.3.76mm_ifm">Vraag 1</text:p>
      <text:p text:style-name="ifm_p_ifm">Kent u het bericht: «Anonieme controle op verhuurd vastgoed via MeldpuntVerdacht» en kent u de website: https://www.meldpuntverdacht.nl?<text:note text:id="ID-2015Z03863-d37e62" text:note-class="footnote"><text:note-citation text:label="1 ">1</text:note-citation><text:note-body><text:p text:style-name="ifm_p_font.normal_size.6.93pt_mt..5mm_indent.-0.1161in_mleft.0.1161in_ifm">ANP Politieke Monitor, dinsdag 3 maart 2015</text:p></text:note-body></text:note></text:p>
      <text:p text:style-name="ifm_p_mt.3.76mm_ifm">Vraag 2</text:p>
      <text:p text:style-name="ifm_p_ifm">Deelt u de mening dat er ook op basis van de recent in werking getreden wet tot wijziging van de Opiumwet in verband met de strafbaarstelling van handelingen ter voorbereiding of vergemakkelijking van illegale hennepteelt geen sprake is van een algemeen geldende onderzoekplicht die zou rusten op de verhuurders en andere dienstverleners, zoals ook door u betoogd tijdens de wetsbehandeling in de Eerste Kamer?<text:note text:id="ID-2015Z03863-d37e76" text:note-class="footnote"><text:note-citation text:label="2 ">2</text:note-citation><text:note-body><text:p text:style-name="ifm_p_font.normal_size.6.93pt_mt..5mm_indent.-0.1161in_mleft.0.1161in_ifm">Handelingen Eerste Kamer 2014–2015, nr. 6, item 4</text:p></text:note-body></text:note> Zo ja, waarom? Zo nee, waarom niet?</text:p>
      <text:p text:style-name="ifm_p_mt.3.76mm_ifm">Vraag 3</text:p>
      <text:p text:style-name="ifm_p_ifm">In hoeverre bestaat er een onderzoekplicht voor verhuurders van panden om te onderzoeken of er sprake is van wietteelt in een verhuurd pand?</text:p>
      <text:p text:style-name="ifm_p_mt.3.76mm_ifm">Vraag 4</text:p>
      <text:p text:style-name="ifm_p_ifm">Deelt u de mening zoals verwoord in voornoemd nieuwsbericht dat op geen enkele wijze het duidelijk is in welke mate en hoe verhuurders en beheerders deze controles moeten uitvoeren? Zo ja, kunt u die duidelijkheid dan alsnog verschaffen? Zo nee, waarom niet?</text:p>
      <text:p text:style-name="ifm_p_mt.3.76mm_ifm">Vraag 5</text:p>
      <text:p text:style-name="ifm_p_ifm">Deelt u de mening dat de volgende zinsnede op voornoemde website niet klopt: «Dit betekent dat u als verhuurder bij een constatering van een hennepkwekerij in uw pand als verdachte aangemerkt zal worden. U bent dan schuldig totdat u uw onschuld bewijst.»? Zo ja, waarom is dit niet waar? Zo nee, waarom is dat wel waar?</text:p>
      <text:p text:style-name="ifm_p_mt.3.76mm_ifm">Vraag 6</text:p>
      <text:p text:style-name="ifm_p_ifm">Deelt u de mening dat het niet waar is dat het nodig is voor verhuurders om controles digitaal bij de genoemde website te registreren om aan strafbaarheid te ontkomen? Zo ja, waarom en op welke andere wijze kan een verhuurder aantonen dat hij niet in strijd met de Opiumwet heeft gehandeld? Zo nee, waarom niet?</text:p>
      <text:p text:style-name="ifm_p_mt.3.76mm_ifm">Vraag 7</text:p>
      <text:p text:style-name="ifm_p_ifm">Heeft de website financieel belang bij het aanzetten van verhuurders de controles bij deze website digitaal te laten registreren dan wel tegen betaling andere diensten te leveren?</text:p>
      <text:p text:style-name="ifm_p_mt.3.76mm_ifm">Vraag 8</text:p>
      <text:p text:style-name="ifm_p_ifm">Welke bewijskracht heeft de registratie op voornoemde website van controles van verhuurde panden door verhuurders?</text:p>
      <text:p text:style-name="ifm_p_mt.3.76mm_ifm">Vraag 9</text:p>
      <text:p text:style-name="ifm_p_ifm">In hoeverre past het registreren door de genoemde website van gegevens van controles van panden door verhuurders binnen de geldende regels ten aanzien van gegevensverwerking en de bescherming van de persoonlijke levenssfeer? Wordt er bijvoorbeeld persoonlijke informatie over huurders op die site opgeslagen? Zo ja, hoe verhoudt zich dat tot de genoemde regels?</text:p>
      <text:h text:style-name="ifm_p_font.bold_mt.5.08mm_page.keep-with-next_ifm" text:outline-level="2">Mededeling</text:h>
      <text:p text:style-name="ifm_p_mt.4.23mm_ifm">Hierbij deel ik u mede dat de schriftelijke vragen van het lid Rebel (PvdA) van uw Kamer aan de Minister van Veiligheid en Justitie over de strafbaarheid van verhuurders van panden waarin wiet wordt geteeld (ingezonden 4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Rebel over de strafbaarheid van verhuurders van panden waarin wiet wordt geteeld</dc:title>
    <meta:user-defined meta:name="OVERHEIDop.ParlID/DC.identifier">ah-tk-20142015-1720</meta:user-defined>
    <meta:user-defined meta:name="OVERHEIDop.vraagnummer">2015Z03863</meta:user-defined>
    <meta:user-defined meta:name="OVERHEIDop.aanhangselNummer">1720</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G.A. van der Steur</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Uitstel beantwoording vragen van het lid Rebel over de strafbaarheid van verhuurders van panden waarin wiet wordt geteeld</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