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7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7</text:p>
      <text:p text:style-name="ifm_p_font.roman_mt.3.76mm_ifm">Vragen van de leden <text:span text:style-name="ifm_span_font.bold_ifm">Visser</text:span> en <text:span text:style-name="ifm_span_font.bold_ifm">Tellegen</text:span> (beiden VVD) aan de Ministers van Veiligheid en Justitie en van Infrastructuur en Milieu over <text:span text:style-name="ifm_span_font.italic_ifm">verkeershufters die minder vaak worden gepakt</text:span> (ingezonden 27 februari 2015).</text:p>
      <text:p text:style-name="ifm_p_font.roman_mt.3.76mm_ifm">Mededeling van Minister <text:span text:style-name="ifm_span_font.bold_ifm">Steur</text:span> (Veiligheid en Justitie) mede namens de Minister van Infrastructuur en Milieu (ontvangen 25 maart 2015)</text:p>
      <text:p text:style-name="ifm_p_mt.3.76mm_ifm">Vraag 1</text:p>
      <text:p text:style-name="ifm_p_ifm">Kent u het bericht «Verkeershufters worden minder vaak gepakt»?<text:note text:id="ID-2015Z03520-d37e61" text:note-class="footnote"><text:note-citation text:label="1 ">1</text:note-citation><text:note-body><text:p text:style-name="ifm_p_font.normal_size.6.93pt_mt..5mm_indent.-0.1161in_mleft.0.1161in_ifm">Algemeen Dagblad, 20 februari 2015: http://www.ad.nl/ad/nl/1012/Nederland/article/detail/3869670/2015/02/20/Verkeershufters-worden-minder-vaak-gepakt.dhtml</text:p></text:note-body></text:note></text:p>
      <text:p text:style-name="ifm_p_mt.3.76mm_ifm">Vraag 2</text:p>
      <text:p text:style-name="ifm_p_ifm">Hoe beoordeelt u de flinke daling in het aantal staande aanhoudingen na overtredingen in het verkeer sinds 2007? Kunt u een verklaring geven voor deze significante dalingen van de staande aanhoudingen? Is er sprake van minder capaciteit, of zijn er minder overtredingen of zijn er andere oorzaken?</text:p>
      <text:p text:style-name="ifm_p_mt.3.76mm_ifm">Vraag 3</text:p>
      <text:p text:style-name="ifm_p_ifm">Hoe moet deze daling worden bezien in het kader van de verkeersveiligheid? Hoe beoordeelt u deze daling in het licht van de gepercipieerde pakkans? Wat is nu de gepercipieerde pakkans? Zijn hier doelstellingen op geformuleerd? Zo nee, waarom niet?</text:p>
      <text:p text:style-name="ifm_p_mt.3.76mm_ifm">Vraag 4</text:p>
      <text:p text:style-name="ifm_p_ifm">Klopt het dat niet alle overtredingen worden meegeteld in de maatregel Beginnend Bestuurder en er dus ook geen punt op het rijbewijs bijgeschreven kan worden als er bekeurd is op het kenteken? Zo ja, deelt u dan de mening dat een daling in het aantal staande aanhoudingen niet gunstig is voor de effectiviteit van maatregelen als het beginnersrijbewijs en de recidiveregeling? Zo nee, waarom niet? Zo ja, welke maatregelen zijn en worden er getroffen teneinde de effectiviteit van deze maatregelen te vergroten?</text:p>
      <text:p text:style-name="ifm_p_mt.3.76mm_ifm">Vraag 5</text:p>
      <text:p text:style-name="ifm_p_ifm">Hoe verhoudt de effectiviteit van de recent ingevoerde hufteraanpak zich tot de afnemende staande aanhoudingen? Zijn staande aanhoudingen noodzakelijk voor het vergroten van de pakkans en daarmee de effectiviteit van de hufteraanpak? Zo nee, waarom niet?</text:p>
      <text:p text:style-name="ifm_p_mt.3.76mm_ifm">Vraag 6</text:p>
      <text:p text:style-name="ifm_p_ifm">Wanneer zijn de resultaten van het experiment met weginspecteurs van Rijkswaterstaat die de status van Buitengewoon Opsporingsambtenaar (BOA) hebben gekregen bekend? Bent u bereid te kijken of en in hoeverre dit kan bijdragen aan de vergroting van de gepercipieerde pakkans dan wel het vergroten van het aantal staande aanhoudingen ten behoeve van de verkeersveiligheid?</text:p>
      <text:p text:style-name="ifm_p_mt.3.76mm_ifm">Vraag 7</text:p>
      <text:p text:style-name="ifm_p_ifm">Wordt het aantal staande aanhoudingen door de politie vooral uitgevoerd op provinciale en gemeentelijke wegen? Hoe wordt de verkeersveiligheid betrokken in de afweging van de politie-inzet ten behoeve van de staande aanhoudingen?</text:p>
      <text:p text:style-name="ifm_p_mt.3.76mm_ifm">Vraag 8</text:p>
      <text:p text:style-name="ifm_p_ifm">Is de maatregeleffectiviteit en het effect op de gepercipieerde pakkans van het staande houden en het houden van een goed gesprek onderzocht? Zo ja, hoe verhoudt zich dat met bijvoorbeeld het krijgen van een boete na te zijn gepakt door een flitscamera dan wel bij een trajectcontrole? Zo nee, waarom is dan besloten het aantal staande aanhoudingen te verminderen?</text:p>
      <text:p text:style-name="ifm_p_mt.3.76mm_ifm">Vraag 9</text:p>
      <text:p text:style-name="ifm_p_ifm">Op welke overtredingen handhaaft de politie bij het toezicht op de weg nu hoofdzakelijk in het kader van de verkeersveiligheid? Op welke wijze doet zij dit? Beschikt de politie hiervoor over genoeg specialistische kennis, expertise en materieel? Wie bepaalt de prioritering van de te handhaven overtredingen in het verkeer</text:p>
      <text:p text:style-name="ifm_p_mt.3.76mm_ifm">Vraag 10</text:p>
      <text:p text:style-name="ifm_p_ifm">Naar aanleiding van het artikel «Trajectcontrole staat niet aan»<text:note text:id="ID-2015Z03520-d37e124" text:note-class="footnote"><text:note-citation text:label="2 ">2</text:note-citation><text:note-body><text:p text:style-name="ifm_p_font.normal_size.6.93pt_mt..5mm_indent.-0.1161in_mleft.0.1161in_ifm">Telegraaf, 25 februari 2015</text:p></text:note-body></text:note>: klopt het dat door verouderde systemen twee derde van de trajectcontroles uit staat? Zo ja, wanneer worden deze uiterlijk vervangen? Wat betekent het uitstaan van die trajectcontroles voor de verkeersveiligheid op die trajecten? Hoe wordt in deze overgangsfase op die trajecten de verkeersveiligheid gehandhaafd?</text:p>
      <text:p text:style-name="ifm_p_mt.3.76mm_ifm">Vraag 11</text:p>
      <text:p text:style-name="ifm_p_ifm">Kunt u aangeven op grond van welke criteria trajectcontroles worden opgeheven, zoals nu gebeurd op de A12 bij Woerden en de Zeelandtunnel? Worden de komende periode nog meer trajectcontroles opgeheven? Kunt u aangeven op welke trajecten trajectcontroles worden ingezet ten behoeve van de handhaving van milieuregels?</text:p>
      <text:h text:style-name="ifm_p_font.bold_mt.5.08mm_page.keep-with-next_ifm" text:outline-level="2">Mededeling</text:h>
      <text:p text:style-name="ifm_p_mt.4.23mm_ifm">Hierbij bericht ik u, mede namens de Minister van Infrastructuur en Milieu, dat de schriftelijke vragen van de leden Visser en Tellegen (beiden VVD) over verkeershufters die minder vaak worden gepakt (ingezonden 27 februari 2015)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Visser en Tellegen over verkeershufters die minder vaak worden gepakt</dc:title>
    <meta:user-defined meta:name="OVERHEIDop.ParlID/DC.identifier">ah-tk-20142015-1717</meta:user-defined>
    <meta:user-defined meta:name="OVERHEIDop.vraagnummer">2015Z03520</meta:user-defined>
    <meta:user-defined meta:name="OVERHEIDop.aanhangselNummer">1717</meta:user-defined>
    <meta:user-defined meta:name="OVERHEIDop.AanhangselTypen/DC.type">Mededeling</meta:user-defined>
    <meta:user-defined meta:name="OVERHEIDop.Parlementair/DC.type">Aanhangsel van de Handelingen</meta:user-defined>
    <meta:user-defined meta:name="OVERHEIDop.indiener">O.C. Tellegen</meta:user-defined>
    <meta:user-defined meta:name="OVERHEIDop.indiener">B. Visser</meta:user-defined>
    <meta:user-defined meta:name="OVERHEIDop.ontvanger">G.A. van der Steur</meta:user-defined>
    <meta:user-defined meta:name="OVERHEIDop.vergaderjaar">2014-2015</meta:user-defined>
    <meta:user-defined meta:name="DCTERMS.W3CDTF/OVERHEIDop.datumOntvangst">2015-03-25</meta:user-defined>
    <meta:user-defined meta:name="OVERHEID.StatenGeneraal/DC.creator">Tweede Kamer der Staten-Generaal</meta:user-defined>
    <dc:language>nl</dc:language>
    <meta:user-defined meta:name="DCTERMS.alternative"/>
    <meta:user-defined meta:name="DC.title">Uitstel beantwoording vragen van de leden Visser en Tellegen over verkeershufters die minder vaak worden gepakt</meta:user-defined>
    <meta:user-defined meta:name="DCTERMS.W3CDTF/DCTERMS.available">2015-03-30</meta:user-defined>
    <meta:user-defined meta:name="OVERHEIDop.publicationName">Kamervragen (Aanhangsel)</meta:user-defined>
    <meta:user-defined meta:name="OVERHEID.Organisatietype/OVERHEID.organisationType">staten generaal</meta:user-defined>
    <meta:user-defined meta:name="DCTERMS.W3CDTF/DCTERMS.issued">2015-03-25</meta:user-defined>
    <meta:user-defined meta:name="OVERHEID.Informatietype/DC.type">officiële publicatie</meta:user-defined>
    <meta:user-defined meta:name="OVERHEID.TaxonomieBeleidsagenda/OVERHEID.category">Verkeer | Weg</meta:user-defined>
    <meta:user-defined meta:name="OVERHEID.TaxonomieBeleidsagenda/OVERHEID.category">Recht | Strafrecht</meta:user-defined>
    <meta:user-defined meta:name="OVERHEIDop.versieInformatie"/>
  </office:meta>
</office:document-meta>
</file>