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de leden <text:span text:style-name="ifm_span_font.bold_ifm">Bashir</text:span> en <text:span text:style-name="ifm_span_font.bold_ifm">Karabulut</text:span> (beiden SP) aan de Staatssecretaris van Financiën en de Ministers van Binnenlandse Zaken en Koninkrijksrelaties en van Sociale Zaken en Werkgelegenheid over <text:span text:style-name="ifm_span_font.italic_ifm">de ANBI-status van Stichting Rohamaa</text:span> (ingezonden 20 februari 2015).</text:p>
      <text:p text:style-name="ifm_p_font.roman_mt.3.76mm_ifm">Antwoord van Staatssecretaris <text:span text:style-name="ifm_span_font.bold_ifm">Wiebes</text:span> (Financiën), mede namens de Minister van Sociale Zaken en Werkgelegenheid en de Minister van Binnenlandse Zaken en Koninkrijksrelaties (ontvangen 24 maart 2015).</text:p>
      <text:p text:style-name="ifm_p_mt.3.76mm_ifm">Vraag 1</text:p>
      <text:p text:style-name="ifm_p_ifm">Klopt het dat Stichting Rohamaa<text:note text:id="ID-2015Z02926-d37e61" text:note-class="footnote"><text:note-citation text:label="1 ">1</text:note-citation><text:note-body><text:p text:style-name="ifm_p_font.normal_size.6.93pt_mt..5mm_indent.-0.1161in_mleft.0.1161in_ifm">http://www.rohamaa.nl/</text:p></text:note-body></text:note> een ANBI-status heeft gekregen? Sinds wanneer is dit het geval? Kunt u uitleggen op basis van welke criteria Stichting Rohamaa een ANBI-status heeft gekregen?</text:p>
      <text:p text:style-name="ifm_p_mt.3.76mm_ifm">Antwoord 1</text:p>
      <text:p text:style-name="ifm_p_ifm">Ja. Zoals te zien is op de openbare ANBI-lijst op de website van de Belastingdienst<text:note text:id="ID-1714-d37e75" text:note-class="footnote"><text:note-citation text:label="2 ">2</text:note-citation><text:note-body><text:p text:style-name="ifm_p_font.normal_size.6.93pt_mt..5mm_indent.-0.1161in_mleft.0.1161in_ifm">http://www.belastingdienst.nl/rekenhulpen/giften/anbi_zoeken/</text:p></text:note-body></text:note> heeft Stichting Rohamaa sinds 1 januari 2011 de status van algemeen nut beogende instelling (ANBI).</text:p>
      <text:p text:style-name="ifm_p_ifm">In algemene zin kan ik aangeven dat instellingen die de ANBI-status willen krijgen hiervoor een aanvraag moeten indienen bij het ANBI-team van de Belastingdienst in ’s-Hertogenbosch. Bij die aanvraag moet de instelling onder meer aangeven welk algemeen nuttig doel<text:note text:id="ID-1714-d37e87" text:note-class="footnote"><text:note-citation text:label="3 ">3</text:note-citation><text:note-body><text:p text:style-name="ifm_p_font.normal_size.6.93pt_mt..5mm_indent.-0.1161in_mleft.0.1161in_ifm">In artikel 5b van de Algemene wet inzake rijksbelastingen is opgenomen wat onder algemeen nut in de zin van de ANBI-regelgeving wordt verstaan.</text:p></text:note-body></text:note> zij nastreeft en op welke wijze zij dat doel wil dienen. Daarnaast moet de instelling een aantal vragen beantwoorden teneinde te kunnen bepalen of de instelling voldoet aan de regelgeving voor ANBI’s.</text:p>
      <text:p text:style-name="ifm_p_ifm">Op basis van die informatie wordt beoordeeld of de instelling een algemeen belang beoogt en met haar werkzaamheden ook uitsluitend of nagenoeg uitsluitend (voor ten minste 90%) het algemeen belang dient of zal gaan dienen.</text:p>
      <text:p text:style-name="ifm_p_ifm">Het is mogelijk dat reeds op basis van de gegevens die een instelling bij de aanvraag heeft verstrekt een positieve ANBI-beschikking kan worden afgegeven. In andere gevallen wordt nadere informatie bij de instelling opgevraagd alvorens een beschikking wordt afgegeven. Over de specifieke aspecten van het verlenen van de ANBI-status aan Stichting Rohomaa kan ik geen mededelingen doen op grond van de wettelijke geheimhoudingsplicht.</text:p>
      <text:p text:style-name="ifm_p_mt.3.76mm_ifm">Vraag 2</text:p>
      <text:p text:style-name="ifm_p_ifm">Waarom kan op de website van de stichting niet achterhaald worden waar het geld naar toe gaat, wie de bestuursleden zijn en welke vergoeding zij ontvangen? Zijn dit niet de voorwaarden voor een ANBI-instelling?</text:p>
      <text:p text:style-name="ifm_p_mt.3.76mm_ifm">Antwoord 2</text:p>
      <text:p text:style-name="ifm_p_ifm">Een van de voorwaarden voor de ANBI-status is met ingang van 1 januari 2014 inderdaad dat de instelling verplicht is om via internet informatie met betrekking tot haar functioneren openbaar te maken.<text:note text:id="ID-1714-d37e112" text:note-class="footnote"><text:note-citation text:label="4 ">4</text:note-citation><text:note-body><text:p text:style-name="ifm_p_font.normal_size.6.93pt_mt..5mm_indent.-0.1161in_mleft.0.1161in_ifm">Voor kerkgenootschappen en zuivere vermogensfondsen gelden (al dan niet tijdelijke) aangepaste informatieverplichtingen.</text:p></text:note-body></text:note> Het betreft naast meer algemene informatie over de ANBI, informatie over de doelstelling, de bestuurssamenstelling met de namen van de bestuurders, het beloningsbeleid, de hoofdlijnen van het actuele beleidsplan, een actueel verslag van de uitgeoefende activiteiten, de balans en de staat van baten en lasten met toelichting.</text:p>
      <text:p text:style-name="ifm_p_ifm">ANBI’s die (blijven) weigeren deze informatie op internet openbaar te maken verliezen de ANBI-status.</text:p>
      <text:p text:style-name="ifm_p_mt.3.76mm_ifm">Vraag 3</text:p>
      <text:p text:style-name="ifm_p_ifm">Sinds wanneer bent u ervan op de hoogte dat Stichting Rohamaa nauwe contacten onderhoudt met zeer extremistische islamitische geestelijken?</text:p>
      <text:p text:style-name="ifm_p_mt.3.76mm_ifm">Antwoord 3</text:p>
      <text:p text:style-name="ifm_p_ifm">Het is mij bekend dat de stichting Rohamaa op 8 maart 2015 een liefdadigheidsgala in Rijswijk zou organiseren. Van een aantal van de beoogde predikers op dit evenement is bekend dat zij behoren tot de stroming van de politieke salafisten. Het gaat hier niet om jihadisten, maar wel om (in beperkte kring) invloedrijke geestelijken. Van sommigen van hen is bekend dat zij in contact staan met radicaal-islamitische personen of organisaties. Van Stichting Rohamaa is al langere tijd bekend dat zij predikers van diverse achtergronden uitnodigt om fondsen te werven.</text:p>
      <text:p text:style-name="ifm_p_mt.3.76mm_ifm">Vraag 4</text:p>
      <text:p text:style-name="ifm_p_ifm">Handelt de stichting volgens u in strijd met het internationaal recht? Zo ja, hoe rijmt de ANBI-status van Stichting Rohamaa met uw toezegging<text:note text:id="ID-2015Z02926-d37e88" text:note-class="footnote"><text:note-citation text:label="5 ">5</text:note-citation><text:note-body><text:p text:style-name="ifm_p_font.normal_size.6.93pt_mt..5mm_indent.-0.1161in_mleft.0.1161in_ifm">Kamerstuk, 33 752, nr. 16</text:p></text:note-body></text:note> naar aanleiding van het ingediende en vervolgens ingetrokken amendement Bashir en Van Bommel<text:note text:id="ID-2015Z02926-d37e97" text:note-class="footnote"><text:note-citation text:label="6 ">6</text:note-citation><text:note-body><text:p text:style-name="ifm_p_font.normal_size.6.93pt_mt..5mm_indent.-0.1161in_mleft.0.1161in_ifm">Kamerstuk, 33 006, nr. 14</text:p></text:note-body></text:note> dat bij strijdig handelen met het internationale recht doorgaans geen sprake zal zijn van algemeen nuttig handelen, en dat bij instellingen die zich daar schuldig aan maken de ANBI-status reeds worden ingetrokken?</text:p>
      <text:p text:style-name="ifm_p_mt.3.76mm_ifm">Antwoord 4</text:p>
      <text:p text:style-name="ifm_p_ifm">Indien de feitelijke activiteiten van een instelling strijdig zijn met internationaal recht waardoor de instelling niet meer geheel of nagenoeg geheel het algemeen belang dient, kan de ANBI-status van een dergelijke instelling worden ingetrokken. Ik kan verder niet ingaan op dit specifieke geval in verband met de reeds genoemde wettelijke geheimhoudingsplicht.</text:p>
      <text:p text:style-name="ifm_p_mt.3.76mm_ifm">Vraag 5</text:p>
      <text:p text:style-name="ifm_p_ifm">Vindt u dat bijeenkomsten waar vrouwen en mannen gescheiden zijn, passen bij algemeen nuttig handelen en daarom belastingvoordeel rechtvaardigen? Vindt u dat deze activiteiten bijdragen aan de integratie? Zo ja, kunt u dit uitleggen? Zo niet, waarom kan zo’n stichting een ANBI-status krijgen?</text:p>
      <text:p text:style-name="ifm_p_mt.3.76mm_ifm">Antwoord 5</text:p>
      <text:p text:style-name="ifm_p_ifm">In de ANBI-regelgeving is omschreven wat als algemeen nuttig doel wordt beschouwd.<text:note text:id="ID-1714-d37e176" text:note-class="footnote"><text:note-citation text:label="7 ">7</text:note-citation><text:note-body><text:p text:style-name="ifm_p_font.normal_size.6.93pt_mt..5mm_indent.-0.1161in_mleft.0.1161in_ifm">Zie ook voetnoot 2: In artikel 5b van de Algemene wet inzake rijksbelastingen is opgenomen wat onder algemeen nut in de zin van de ANBI-regelgeving wordt verstaan.</text:p></text:note-body></text:note> Het begrip «algemeen nut» is neutraal vormgegeven en wordt ook blijkens de jurisprudentie neutraal getoetst. In beginsel treedt de Belastingdienst niet in de interne aangelegenheden van binnen een instelling geldende regels. De Belastingdienst heeft echter een discretionaire bevoegdheid om bijvoorbeeld indien er een wettelijke norm is geschonden de ANBI-status in te trekken.</text:p>
      <text:p text:style-name="ifm_p_mt.3.76mm_ifm">Vraag 6</text:p>
      <text:p text:style-name="ifm_p_ifm">Bent u gezien het bovenstaande bereid om de ANBI-status van Stichting Rohamaa met terugwerkende kracht in te trekken? Welke gevolgen heeft dit?</text:p>
      <text:p text:style-name="ifm_p_mt.3.76mm_ifm">Antwoord 6</text:p>
      <text:p text:style-name="ifm_p_ifm">In algemene zin kan worden gezegd dat als een ANBI wordt onderzocht, de Belastingdienst daarbij kijkt welk doel een instelling feitelijk nastreeft en of de feitelijke doelstelling en de feitelijke activiteiten aan een ANBI-status in de weg staan. Als uit het onderzoek blijkt dat een instelling een niet-algemeen nuttig doel nastreeft of de andere voorwaarden van de regelgeving niet naleeft, kan de ANBI-status worden ingetrokken. Onder omstandigheden kan dat met terugwerkende kracht.</text:p>
      <text:p text:style-name="ifm_p_ifm">Als een instelling de ANBI-status verliest, zijn de fiscale voordelen verbonden aan de ANBI-status niet meer van toepassing. Zo zijn giften aan zo’n instelling vanaf het moment van intrekking niet meer aftrekbaar, tenzij de schenker er op het moment van de schenking op mocht vertrouwen dat de ANBI terecht op de ANBI-lijst stond.</text:p>
      <text:p text:style-name="ifm_p_mt.3.76mm_ifm">Vraag 7</text:p>
      <text:p text:style-name="ifm_p_ifm">Bent u bereid om de lijst van ANBI-instellingen nogmaals grondig na te lopen en deze op te schonen door instellingen die niet aan de voorwaarden voldoen van de lijst te schrappen?</text:p>
      <text:p text:style-name="ifm_p_mt.3.76mm_ifm">Antwoord 7</text:p>
      <text:p text:style-name="ifm_p_ifm">De Belastingdienst houdt risicogericht toezicht op ANBI’s. Dit toezicht ziet op ca 65.000 instellingen. Bij het risicogerichte toezicht kunnen, naast gegevens die de Belastingdienst zelf heeft, onder andere de website van een instelling en signalen of aanwijzingen die de Belastingdienst bereiken aanleiding vormen om een ANBI te onderzoeken. De voor het toezicht op ANBI’s geldende aanpak heeft er mede aan ten grondslag gelegen dat sinds september 2008 al van zo'n 8700 ANBI's hun ANBI-status is komen te vervallen.</text:p>
      <text:h text:style-name="ifm_p_font.bold_mt.5.08mm_page.keep-with-next_ifm" text:outline-level="2">Toelichting:</text:h>
      <text:p text:style-name="ifm_p_mt.4.23mm_ifm">Deze vragen dienen ter aanvulling op eerdere vragen terzake van de leden Omtzigt en Oskam (beiden CDA), ingezonden 18 februari 2015 (vraagnummer 2015Z02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ashir en Karabulut over de ANBI-status van Stichting Rohamaa</dc:title>
    <meta:user-defined meta:name="OVERHEIDop.ParlID/DC.identifier">ah-tk-20142015-1714</meta:user-defined>
    <meta:user-defined meta:name="OVERHEIDop.vraagnummer">2015Z02926</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de leden Bashir en Karabulut over de ANBI-status van Stichting Rohamaa</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Religie</meta:user-defined>
    <meta:user-defined meta:name="OVERHEIDop.versieInformatie"/>
  </office:meta>
</office:document-meta>
</file>