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Van Weyenberg</text:span> (D66) aan de Minister van Sociale Zaken en Werkgelegenheid over <text:span text:style-name="ifm_span_font.italic_ifm">het bericht «Jaarcontract niet verlengen bij ziekteverlof»</text:span> (ingezonden 17 februari 2015).</text:p>
      <text:p text:style-name="ifm_p_font.roman_mt.3.76mm_ifm">Antwoord van Minister <text:span text:style-name="ifm_span_font.bold_ifm">Asscher</text:span> (Sociale Zaken en Werkgelegenheid) (ontvangen 24 maart 2015).</text:p>
      <text:p text:style-name="ifm_p_mt.3.76mm_ifm">Vraag 1</text:p>
      <text:p text:style-name="ifm_p_ifm">Kent u het artikel «Jaarcontract niet verlengen bij ziekteverlof»?<text:note text:id="ID-2015Z02759-d37e58" text:note-class="footnote"><text:note-citation text:label="1 ">1</text:note-citation><text:note-body><text:p text:style-name="ifm_p_font.normal_size.6.93pt_mt..5mm_indent.-0.1161in_mleft.0.1161in_ifm">http://www.telegraaf.nl/dft/geld/verzekeren/23682671/___Jaarcontract_niet_verlengen_bij_ziekteverlof___.html</text:p></text:note-body></text:note></text:p>
      <text:p text:style-name="ifm_p_mt.3.76mm_ifm">Antwoord 1</text:p>
      <text:p text:style-name="ifm_p_ifm">Ja.</text:p>
      <text:p text:style-name="ifm_p_mt.3.76mm_ifm">Vraag 2 en 3</text:p>
      <text:p text:style-name="ifm_p_ifm">Is het toegestaan dat verzekeraars bij het aanbieden van een verzuimverzekering als voorwaarde stellen dat een aflopend contract van een zieke werknemer niet verlengd mag worden?</text:p>
      <text:p text:style-name="ifm_p_ifm">Herkent u dit als een voorwaarde die vaak wordt gesteld bij verzuimverzekeringen?</text:p>
      <text:p text:style-name="ifm_p_mt.3.76mm_ifm">Antwoord 2 en 3</text:p>
      <text:p text:style-name="ifm_p_ifm">Het aangaan of verlengen van een arbeidsovereenkomst is een zaak tussen werknemer en werkgever.</text:p>
      <text:p text:style-name="ifm_p_ifm">Eén van de werkgeversverplichtingen die na het sluiten van een arbeidsovereenkomst geldt, is de loondoorbetalingsverplichting bij ziekte. Een werkgever kan door middel van een verzuimverzekering het risico als gevolg van de loondoorbetalingsverplichting (maximaal 104 weken) verzekeren. Deze verzuimverzekeringen worden aangeboden door private verzekeraars. Bij het aanbieden van een verzuimverzekering mag een verzuimverzekeraar voorwaarden stellen aan de dekking van de verzekering. Het komt voor dat verzekeraars de kosten van zieke werknemers met wie opnieuw een arbeidsovereenkomst wordt afgesloten buiten de dekking van de verzuimverzekering houden. Van het Verbond van Verzekeraars heb ik begrepen dat deze beperking in de dekking veelal vervalt zodra de werknemer meer dan 28 dagen volledig gewerkt heeft. Vanaf dat moment valt de werknemer weer volledig onder de dekking van de verzuimverzekering.</text:p>
      <text:p text:style-name="ifm_p_mt.3.76mm_ifm">Vraag 4</text:p>
      <text:p text:style-name="ifm_p_ifm">Deelt u de mening dat het ongewenst is dat werknemers die, als zij gezond zouden zijn, contractverlenging krijgen, maar onder druk van verzekeraars toch geen contractverlenging krijgen?</text:p>
      <text:p text:style-name="ifm_p_mt.3.76mm_ifm">Antwoord 4</text:p>
      <text:p text:style-name="ifm_p_ifm">Ik ben van mening dat de vraag of een arbeidsovereenkomst voor bepaalde tijd al dan niet moet worden verlengd ter beoordeling is aan de werkgever. De werkgever heeft immers goed zicht op het functioneren van de werknemer en of hij aan de gestelde competenties van de functie voldoet. Verzekeraars dienen daar niet tussen te komen.</text:p>
      <text:p text:style-name="ifm_p_mt.3.76mm_ifm">Vraag 5</text:p>
      <text:p text:style-name="ifm_p_ifm">Bent u bereid om met verzekeraars in gesprek te gaan om deze praktijk te voorkomen?</text:p>
      <text:p text:style-name="ifm_p_mt.3.76mm_ifm">Antwoord 5</text:p>
      <text:p text:style-name="ifm_p_ifm">Nee.</text:p>
      <text:p text:style-name="ifm_p_ifm">Van het Verbond van Verzekeraars heb ik vernomen dat verzekeraars in voorkomende gevallen in overleg treden met de werkgever en proberen een voor beide partijen passende oplossin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bericht ‘Jaarcontract niet verlengen bij ziekteverlof’</dc:title>
    <meta:user-defined meta:name="OVERHEIDop.ParlID/DC.identifier">ah-tk-20142015-1712</meta:user-defined>
    <meta:user-defined meta:name="OVERHEIDop.vraagnummer">2015Z02759</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het lid Van Weyenberg over het bericht ‘Jaarcontract niet verlengen bij ziekteverlof’</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ntslag</meta:user-defined>
    <meta:user-defined meta:name="OVERHEIDop.versieInformatie"/>
  </office:meta>
</office:document-meta>
</file>