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Kooiman</text:span> (SP) aan de Minister van Veiligheid en Justitie over <text:span text:style-name="ifm_span_font.italic_ifm">het bericht dat de reflectoren op politieuniformen niet werken</text:span> (ingezonden 2 maart 2015).</text:p>
      <text:p text:style-name="ifm_p_font.roman_mt.3.76mm_ifm">Mededeling van Minister <text:span text:style-name="ifm_span_font.bold_ifm">Van der Steur</text:span> (Veiligheid en Justitie) (ontvangen 25 maart 2015)</text:p>
      <text:p text:style-name="ifm_p_mt.3.76mm_ifm">Vraag 1</text:p>
      <text:p text:style-name="ifm_p_ifm">Wat is uw reactie op het bericht dat de reflectoren op politieuniformen niet werken?<text:note text:id="ID-2015Z03628-d37e49" text:note-class="footnote"><text:note-citation text:label="1 ">1</text:note-citation><text:note-body><text:p text:style-name="ifm_p_font.normal_size.6.93pt_mt..5mm_indent.-0.1161in_mleft.0.1161in_ifm">«Reflectoren op politiepakken werken niet», BNR, vrijdag 27 februari 2015 (http://www.bnr.nl/nieuws/350085–1502/reflectoren-op-politiepakken-werken-niet)</text:p></text:note-body></text:note></text:p>
      <text:p text:style-name="ifm_p_mt.3.76mm_ifm">Vraag 2</text:p>
      <text:p text:style-name="ifm_p_ifm">Deelt u de mening dat politieagenten zo moeten zijn uitgerust dat zij veilig hun werk kunnen doen? Is een uniform dat goed zichtbaar is in het donker daar volgens u een onderdeel van?</text:p>
      <text:p text:style-name="ifm_p_mt.3.76mm_ifm">Vraag 3</text:p>
      <text:p text:style-name="ifm_p_ifm">Hoe lang is dit probleem al bekend? Welke actie is er sindsdien ondernomen?</text:p>
      <text:p text:style-name="ifm_p_mt.3.76mm_ifm">Vraag 4</text:p>
      <text:p text:style-name="ifm_p_ifm">Welke eisen zijn er aan het politieuniform gesteld voordat het werd ontworpen? Voldoet het politieuniform volledig aan die eisen? Was een goede reflectie van het politieuniform een van de gestelde eisen? Zo ja, waarom is niet aan die eis voldaan? Zo nee, waarom niet?<text:note text:id="ID-2015Z03628-d37e75" text:note-class="footnote"><text:note-citation text:label="2 ">2</text:note-citation><text:note-body><text:p text:style-name="ifm_p_font.normal_size.6.93pt_mt..5mm_indent.-0.1161in_mleft.0.1161in_ifm">«Politie: uniform voldoet wel aan de eisen», AD.nl, 28 februari 2015 (http://www.ad.nl/ad/nl/1012/Nederland/article/detail/3875121/2015/02/28/Politie-uniform-voldoet-wel-aan-de-eisen.dhtml)</text:p></text:note-body></text:note></text:p>
      <text:p text:style-name="ifm_p_mt.3.76mm_ifm">Vraag 5</text:p>
      <text:p text:style-name="ifm_p_ifm">Is het waar dat het de bedoeling is dat agenten in gevaarlijke situaties reflecterende hesjes dienen te dragen? Waaruit blijkt dat dit bij het ontwerpen van het uniform al de bedoeling was?</text:p>
      <text:p text:style-name="ifm_p_mt.3.76mm_ifm">Vraag 6</text:p>
      <text:p text:style-name="ifm_p_ifm">Dragen agenten in alle situaties reflecterende hesjes bij zich? Is het niet handiger als het politieuniform zelf reflecteert waardoor dit niet noodzakelijk is?</text:p>
      <text:p text:style-name="ifm_p_mt.3.76mm_ifm">Vraag 7</text:p>
      <text:p text:style-name="ifm_p_ifm">Bent u voornemens ervoor te zorgen dat de zichtbaarheid van politieuniformen verbetert door goede reflectie aan te brengen? Zo ja, op welke termij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reflectoren op politieuniformen niet werken (ingezonden 2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bericht dat de reflectoren op politieuniformen niet werken</dc:title>
    <meta:user-defined meta:name="OVERHEIDop.ParlID/DC.identifier">ah-tk-20142015-1711</meta:user-defined>
    <meta:user-defined meta:name="OVERHEIDop.vraagnummer">2015Z03628</meta:user-defined>
    <meta:user-defined meta:name="OVERHEIDop.aanhangselNummer">171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reflectoren op politieuniformen niet werken</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