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0</text:p>
      <text:p text:style-name="ifm_p_font.roman_mt.3.76mm_ifm">Vragen van het lid <text:span text:style-name="ifm_span_font.bold_ifm">Bashir</text:span> (SP) aan de Minister van Infrastructuur en Milieu over <text:span text:style-name="ifm_span_font.italic_ifm">«notoire snelheidsovertreders»</text:span> (ingezonden 27 februari 2015).</text:p>
      <text:p text:style-name="ifm_p_font.roman_mt.3.76mm_ifm">Mededeling van Minister <text:span text:style-name="ifm_span_font.bold_ifm">Steur</text:span> (Veiligheid en Justitie) mede namens de Minister van Infrastructuur en Milieu (ontvangen 25 maart 2015)</text:p>
      <text:p text:style-name="ifm_p_mt.3.76mm_ifm">Vraag 1</text:p>
      <text:p text:style-name="ifm_p_ifm">Wat vindt u ervan dat 20 keer per jaar een fikse bekeuring op de deurmat, en zelfs wekelijks een brief van het Centraal Justitieel Incasso Bureau (CJIB), sommige notoire verkeersovertreders niet stopt?<text:note text:id="ID-2015Z03515-d37e58" text:note-class="footnote"><text:note-citation text:label="1 ">1</text:note-citation><text:note-body><text:p text:style-name="ifm_p_font.normal_size.6.93pt_mt..5mm_indent.-0.1161in_mleft.0.1161in_ifm">http://www.ad.nl/ad/nl/1002/Show/article/detail/3873246/2015/02/26/Anita-Witzier-Ik-ben-een-notoire-snelheidsovertreder.dhtml</text:p></text:note-body></text:note></text:p>
      <text:p text:style-name="ifm_p_mt.3.76mm_ifm">Vraag 2</text:p>
      <text:p text:style-name="ifm_p_ifm">Vindt u het terecht dat notoire verkeersovertreders hun gang kunnen blijven gaan met het overtreden van de wet, terwijl het merendeel van de uitgedeelde boetes voornamelijk bij gewone mensen op de mat valt, die eens een keer één á twee kilometer te hard rijden?</text:p>
      <text:p text:style-name="ifm_p_mt.3.76mm_ifm">Vraag 3</text:p>
      <text:p text:style-name="ifm_p_ifm">Zou het niet beter zijn om de notoire verkeersovertreders, die maandelijks dan wel wekelijks met het CJIB te maken hebben, anders aan te pakken, waarbij ook andere middelen ingezet worden? Zo ja, aan welke aanvullende middelen denkt u dan? Zo nee, waarom niet?</text:p>
      <text:p text:style-name="ifm_p_mt.3.76mm_ifm">Vraag 4</text:p>
      <text:p text:style-name="ifm_p_ifm">Hoeveel bumperklevers zijn in de afgelopen jaren aangepakt? Deelt u de mening dat de aanpak van bumperklevers net zoveel aandacht nodig heeft als de aanpak van snelheidsovertredingen? Zo ja, hoe gaat u deze aanpak intensiveren?</text:p>
      <text:h text:style-name="ifm_p_font.bold_mt.5.08mm_page.keep-with-next_ifm" text:outline-level="2">Mededeling</text:h>
      <text:p text:style-name="ifm_p_mt.4.23mm_ifm">Hierbij bericht ik u, mede namens de Minister van Infrastructuur en Milieu, dat de schriftelijke vragen van het lid Bashir (SP) over notoire snelheidsovertreders (ingezonden 27 februar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ashir over notoire snelheidsovertreders</dc:title>
    <meta:user-defined meta:name="OVERHEIDop.ParlID/DC.identifier">ah-tk-20142015-1710</meta:user-defined>
    <meta:user-defined meta:name="OVERHEIDop.vraagnummer">2015Z03515</meta:user-defined>
    <meta:user-defined meta:name="OVERHEIDop.aanhangselNummer">1710</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ontvanger">G.A. van der Steur</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Uitstel beantwoording vragen van het lid Bashir over notoire snelheidsovertreders</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