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text:p>
      <text:p text:style-name="ifm_p_font.roman_mt.3.76mm_ifm">Vragen van het lid <text:span text:style-name="ifm_span_font.bold_ifm">Van Raak</text:span> (SP) aan de Minister-President over <text:span text:style-name="ifm_span_font.italic_ifm">de relatie tussen prins Bernhard en de geheime diensten</text:span> (ingezonden 4 april 2014).</text:p>
      <text:p text:style-name="ifm_p_font.roman_mt.3.76mm_ifm">Antwoord van Minister-President <text:span text:style-name="ifm_span_font.bold_ifm">Rutte</text:span> (Algemene Zaken) (ontvangen 2 oktober 2014). Zie ook Aanhangsel Handelingen, vergaderjaar 2013–2014, nr. 2076.</text:p>
      <text:p text:style-name="ifm_p_mt.3.76mm_ifm">Vraag 1, 2, 3, 4, 5</text:p>
      <text:p text:style-name="ifm_p_ifm">Klopt het dat prins Bernhard in 1995 opdracht heeft gegeven aan de toenmalige Binnenlandse Veiligheidsdienst (BVD), de voorganger van de Algemene Inlichtingen- en Veiligheidsdienst (AIVD), om hem inlichtingen te verschaffen over het dossier dat de Amerikaanse geheime diensten over de prins zouden hebben?<text:note text:id="ID-171-d37e64" text:note-class="footnote"><text:note-citation text:label="1 ">1</text:note-citation><text:note-body><text:p text:style-name="ifm_p_font.normal_size.6.93pt_mt..5mm_indent.-0.1161in_mleft.0.1161in_ifm">http://politiek.thepostonline.nl/2014/04/03/bernhard-gaf-vaker-opdracht-aan-veiligheidsdiensten/</text:p></text:note-body></text:note></text:p>
      <text:p text:style-name="ifm_p_ifm">Welke opdrachten of suggesties heeft prins Bernhard nog meer gegeven aan de BVD of aan andere geheime diensten?</text:p>
      <text:p text:style-name="ifm_p_ifm">Heeft prins Bernhard de toenmalige Minister-President op de hoogte gesteld van zijn verzoek aan de BVD?</text:p>
      <text:p text:style-name="ifm_p_ifm">Voor welke andere personen is de BVD of zijn andere geheime diensten nog meer bereid geweest opdrachten uit te voeren?</text:p>
      <text:p text:style-name="ifm_p_ifm">Bent u bereid de Commissie voor Toezicht betreffende de Inlichtingen- en Veiligheidsdiensten (CTIVD) te vragen een onderzoek te doen naar de contacten tussen prins Bernhard en de Nederlandse veiligheidsdiensten?</text:p>
      <text:p text:style-name="ifm_p_mt.3.76mm_ifm">Antwoord 1, 2, 3, 4, 5</text:p>
      <text:p text:style-name="ifm_p_ifm">Prins Bernhard is in 2004 overleden. De BVD is in 2002 opgevolgd door de AIVD.</text:p>
      <text:p text:style-name="ifm_p_ifm">Wijlen prins Bernhard was geen opdrachtgever van de BVD of andere geheime diensten. De BVD en andere geheime diensten zijn werkzaam geweest binnen de hiervoor geldende wettelijke kaders. De motie inzake een onderzoek die op 4 december 2013 is ingediend (Kamerstuk 33 750 III, nr. 5) is op 5 december 2013 door de Tweede Kamer verwo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Raak over de relatie tussen prins Bernhard en de geheime diensten</dc:title>
    <meta:user-defined meta:name="OVERHEIDop.ParlID/DC.identifier">ah-tk-20142015-171</meta:user-defined>
    <meta:user-defined meta:name="OVERHEIDop.vraagnummer">2014Z06207</meta:user-defined>
    <meta:user-defined meta:name="OVERHEIDop.aanhangselNummer">17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4-2015</meta:user-defined>
    <meta:user-defined meta:name="DCTERMS.W3CDTF/OVERHEIDop.datumOntvangst">2014-10-02</meta:user-defined>
    <meta:user-defined meta:name="OVERHEID.StatenGeneraal/DC.creator">Tweede Kamer der Staten-Generaal</meta:user-defined>
    <dc:language>nl</dc:language>
    <meta:user-defined meta:name="DCTERMS.alternative"/>
    <meta:user-defined meta:name="DC.title">Antwoord op vragen van het lid Van Raak over de relatie tussen prins Bernhard en de geheime diensten</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Openbare orde en veiligheid | Staatsveiligheid</meta:user-defined>
    <meta:user-defined meta:name="OVERHEIDop.versieInformatie"/>
  </office:meta>
</office:document-meta>
</file>