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8</text:p>
      <text:p text:style-name="ifm_p_font.roman_mt.3.76mm_ifm">Vragen van de leden <text:span text:style-name="ifm_span_font.bold_ifm">Kerstens</text:span> en <text:span text:style-name="ifm_span_font.bold_ifm">Maij</text:span> (beiden PvdA) aan de Minister van Veiligheid en Justitie over <text:span text:style-name="ifm_span_font.italic_ifm">de uitspraak van het gerechtshof van Den Haag over het Europese Octrooibureau</text:span> (ingezonden 27 februari 2015).</text:p>
      <text:p text:style-name="ifm_p_font.roman_mt.3.76mm_ifm">Mededeling van Minister <text:span text:style-name="ifm_span_font.bold_ifm">Steur</text:span> (Veiligheid en Justitie) (ontvangen 25 maart 2015)</text:p>
      <text:p text:style-name="ifm_p_mt.3.76mm_ifm">Vraag 1</text:p>
      <text:p text:style-name="ifm_p_ifm">Kent u het bericht «Opstelten: uitspraak rechter geldt niet voor Europese instelling»?<text:note text:id="ID-2015Z03533-d37e61" text:note-class="footnote"><text:note-citation text:label="1 ">1</text:note-citation><text:note-body><text:p text:style-name="ifm_p_font.normal_size.6.93pt_mt..5mm_indent.-0.1161in_mleft.0.1161in_ifm">Volkskrant, 26 februari 2015.</text:p></text:note-body></text:note></text:p>
      <text:p text:style-name="ifm_p_mt.3.76mm_ifm">Vraag 2</text:p>
      <text:p text:style-name="ifm_p_ifm">Herinnert u zich eerdere vragen over de arbeidsomstandigheden bij het Europees Octrooibureau?<text:note text:id="ID-2015Z03533-d37e75" text:note-class="footnote"><text:note-citation text:label="2 ">2</text:note-citation><text:note-body><text:p text:style-name="ifm_p_font.normal_size.6.93pt_mt..5mm_indent.-0.1161in_mleft.0.1161in_ifm">Aanhangsel Handelingen, vergaderjaar 2013–2014, nr. 2718</text:p></text:note-body></text:note> Is het waar dat de gespannen situatie nog steeds voortduurt, inclusief de beperking van het stakingsrecht?</text:p>
      <text:p text:style-name="ifm_p_mt.3.76mm_ifm">Vraag 3</text:p>
      <text:p text:style-name="ifm_p_ifm">Is het waar dat het Europees Octrooibureau weigert de omstreden maatregelen terug te draaien in lijn met de uitspraak van het gerechtshof in Den Haag? Zo ja, welke redenen liggen hieraan ten grondslag?</text:p>
      <text:p text:style-name="ifm_p_mt.3.76mm_ifm">Vraag 4</text:p>
      <text:p text:style-name="ifm_p_ifm">Is het waar dat u niet bereid bent handhavend op te treden in deze zoals gebruikelijk is in Nederland na een gerechtelijke uitspraak en dat u gerechtsdeurwaarders bevolen heeft het vonnis niet ten uitvoer te brengen? Zo ja, kunt u uw houding in deze toelichten? Zo ja, op grond van welke bevoegdheid kunt u bevelen een vonnis niet uit te voeren? Hoe vaak hebt u de afgelopen vijf jaar gebruik gemaakt van die bevoegdheid?</text:p>
      <text:p text:style-name="ifm_p_mt.3.76mm_ifm">Vraag 5</text:p>
      <text:p text:style-name="ifm_p_ifm">Kunt u aangeven op welke regelgeving of verdragen u zich beroept bij uw beslissing teneinde de uitspraak van het gerechtshof in Den Haag niet ten uitvoer te brengen? Wat is uw reactie op de stelling dat u bestaande wetgeving in deze conservatief interpreteert? Heeft u een meer dynamische toepassing overwogen? Zo nee, waarom niet?</text:p>
      <text:p text:style-name="ifm_p_mt.3.76mm_ifm">Vraag 6</text:p>
      <text:p text:style-name="ifm_p_ifm">Kunt u een overzicht geven van de laatste stand van de Europese en Nederlandse jurisprudentie daar waar het gaat om de immuniteit van een internationale organisatie die conflicteert met een vonnis van een nationale rechter?</text:p>
      <text:p text:style-name="ifm_p_mt.3.76mm_ifm">Vraag 7</text:p>
      <text:p text:style-name="ifm_p_ifm">Wat is uw reactie op de stelling van deskundigen dat uw houding in deze op gespannen voet staat met de Nederlandse rechtsstaat en dat u immuniteit verkiest boven mensenrechten? Wat is uw reactie op de stelling dat u de macht van de rechter uitholt? Wat is uw reactie op de stelling dat dit het bestaande probleem van internationale organisaties die zich boven de wet stellen nog verder verergert?</text:p>
      <text:p text:style-name="ifm_p_mt.3.76mm_ifm">Vraag 8</text:p>
      <text:p text:style-name="ifm_p_ifm">Wat bedoelt u met deze situatie heeft «onze aandacht» en «die van andere EU-lidstaten»? Waar bestaat deze aandacht uit en waar is deze op gericht?</text:p>
      <text:p text:style-name="ifm_p_mt.3.76mm_ifm">Vraag 9</text:p>
      <text:p text:style-name="ifm_p_ifm">Is het mogelijk dat een van de partijen in deze zaak cassatie bij de Hoge Raad instelt danwel dat er al cassatie in het belang der wet wordt ingesteld? Zo ja, is dat al gebeurd of binnen welke termijn wordt dat duidelijk? Zo nee, waarom niet? Bent u van plan deze zaak onder de aandacht te brengen van de Commissie cassatie in het belang der wet?</text:p>
      <text:p text:style-name="ifm_p_mt.3.76mm_ifm">Vraag 10</text:p>
      <text:p text:style-name="ifm_p_ifm">Hebt u kennisgenomen van de recente overeenkomst bij de International Labour Organization(ILO) tussen afgevaardigden van werkgevers en werknemers over het stakingsrecht en het ILO verdrag 87?<text:note text:id="ID-2015Z03533-d37e133" text:note-class="footnote"><text:note-citation text:label="3 ">3</text:note-citation><text:note-body><text:p text:style-name="ifm_p_font.normal_size.6.93pt_mt..5mm_indent.-0.1161in_mleft.0.1161in_ifm">http://www.ituc-csi.org/right-to-strike-re-affirmed-at-ilo?lang=en</text:p></text:note-body></text:note> Kunt u inzicht geven hoe de kwestie bij het Europees Octrooibureau zich verhoudt tot het ILO verdrag 87 en de naleving daarvan?</text:p>
      <text:h text:style-name="ifm_p_font.bold_mt.5.08mm_page.keep-with-next_ifm" text:outline-level="2">Mededeling</text:h>
      <text:p text:style-name="ifm_p_mt.4.23mm_ifm">Hierbij deel ik u mede dat de schriftelijke vragen van de leden Kerstens en Maij (beiden PvdA) van uw Kamer aan de Minister van Veiligheid en Justitie over de uitspraak van het gerechtshof van Den Haag over het Europese Octrooibureau (ingezonden 27 februar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Kerstens en Maij over de uitspraak van het gerechtshof van Den Haag over het Europese Octrooibureau</dc:title>
    <meta:user-defined meta:name="OVERHEIDop.ParlID/DC.identifier">ah-tk-20142015-1708</meta:user-defined>
    <meta:user-defined meta:name="OVERHEIDop.vraagnummer">2015Z03533</meta:user-defined>
    <meta:user-defined meta:name="OVERHEIDop.aanhangselNummer">1708</meta:user-defined>
    <meta:user-defined meta:name="OVERHEIDop.AanhangselTypen/DC.type">Mededeling</meta:user-defined>
    <meta:user-defined meta:name="OVERHEIDop.Parlementair/DC.type">Aanhangsel van de Handelingen</meta:user-defined>
    <meta:user-defined meta:name="OVERHEIDop.indiener">M.E. Maij</meta:user-defined>
    <meta:user-defined meta:name="OVERHEIDop.indiener">J.W.M. Kerstens</meta:user-defined>
    <meta:user-defined meta:name="OVERHEIDop.ontvanger">G.A. van der Steur</meta:user-defined>
    <meta:user-defined meta:name="OVERHEIDop.vergaderjaar">2014-2015</meta:user-defined>
    <meta:user-defined meta:name="DCTERMS.W3CDTF/OVERHEIDop.datumOntvangst">2015-03-25</meta:user-defined>
    <meta:user-defined meta:name="OVERHEID.StatenGeneraal/DC.creator">Tweede Kamer der Staten-Generaal</meta:user-defined>
    <dc:language>nl</dc:language>
    <meta:user-defined meta:name="DCTERMS.alternative"/>
    <meta:user-defined meta:name="DC.title">Uitstel beantwoording vragen van de leden Kerstens en Maij over de uitspraak van het gerechtshof van Den Haag over het Europese Octrooibureau</meta:user-defined>
    <meta:user-defined meta:name="DCTERMS.W3CDTF/DCTERMS.available">2015-03-30</meta:user-defined>
    <meta:user-defined meta:name="OVERHEIDop.publicationName">Kamervragen (Aanhangsel)</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Recht | Staatsrecht</meta:user-defined>
    <meta:user-defined meta:name="OVERHEIDop.versieInformatie"/>
  </office:meta>
</office:document-meta>
</file>