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de leden <text:span text:style-name="ifm_span_font.bold_ifm">Hoogland</text:span> en <text:span text:style-name="ifm_span_font.bold_ifm">Recourt</text:span> (beiden PvdA) aan de Ministers van Infrastructuur en Milieu en van Veiligheid en Justitie over <text:span text:style-name="ifm_span_font.italic_ifm">het bericht «Wegpiraat ontloopt zijn straf»</text:span> (ingezonden 26 februari 2015).</text:p>
      <text:p text:style-name="ifm_p_font.roman_mt.3.76mm_ifm">Mededeling van Minister <text:span text:style-name="ifm_span_font.bold_ifm">Steur</text:span> (Veiligheid en Justitie) mede namens de Minister van Infrastructuur en Milieu (ontvangen 25 maart 2015).</text:p>
      <text:p text:style-name="ifm_p_mt.3.76mm_ifm">Vraag 1</text:p>
      <text:p text:style-name="ifm_p_ifm">Kent u het artikel «Wegpiraat ontloopt straf»?<text:note text:id="ID-2015Z03402-d37e61" text:note-class="footnote"><text:note-citation text:label="1 ">1</text:note-citation><text:note-body><text:p text:style-name="ifm_p_font.normal_size.6.93pt_mt..5mm_indent.-0.1161in_mleft.0.1161in_ifm">Algemeen Dagblad, 20 februari 2015</text:p></text:note-body></text:note></text:p>
      <text:p text:style-name="ifm_p_mt.3.76mm_ifm">Vraag 2</text:p>
      <text:p text:style-name="ifm_p_ifm">Is het waar dat het aantal bekeuringen voor «hufter-overtredingen» in het verkeer de afgelopen jaren drastisch is gedaald? Zo nee, welke in het artikel genoemde feiten zijn onjuist?</text:p>
      <text:p text:style-name="ifm_p_mt.3.76mm_ifm">Vraag 3</text:p>
      <text:p text:style-name="ifm_p_ifm">Hoe verklaart u de forse daling – ten opzichte van 2007 – van het aantal mensen dat afgelopen jaar staande is gehouden voor een overtreding? Kunt u de Kamer – voor zover mogelijk – inzicht verschaffen in de pakkans anno 2015 ten opzichte van de pakkans anno 2007?</text:p>
      <text:p text:style-name="ifm_p_mt.3.76mm_ifm">Vraag 4</text:p>
      <text:p text:style-name="ifm_p_ifm">Hoe beoordeelt u de kans van slagen van de aanpak van verkeershufters gezien de noodzaak om zowel beginnende bestuurders als recidivisten staande te houden?</text:p>
      <text:p text:style-name="ifm_p_mt.3.76mm_ifm">Vraag 5</text:p>
      <text:p text:style-name="ifm_p_ifm">Hoe verhoudt de drastische daling van bekeuringen voor «hufter-overtredingen» zich tot uw doelstelling om het aantal verkeersdoden en ernstige gewonden voor 2020 substantieel terug te dringen?</text:p>
      <text:p text:style-name="ifm_p_mt.3.76mm_ifm">Vraag 6</text:p>
      <text:p text:style-name="ifm_p_ifm">Welke acties onderneemt u om het aantal geconstateerde en beboete ernstige overtredingen de komende jaren weer omhoog te krijgen?</text:p>
      <text:p text:style-name="ifm_p_mt.3.76mm_ifm">Vraag 8</text:p>
      <text:p text:style-name="ifm_p_ifm">Deelt u de mening dat de verhoogde straffen – die de afgelopen jaren zijn doorgevoerd – weinig effect hebben op het moment dat dit type overtredingen nauwelijks nog geconstateerd wordt?</text:p>
      <text:p text:style-name="ifm_p_mt.3.76mm_ifm">Vraag 9</text:p>
      <text:p text:style-name="ifm_p_ifm">Kunt u uw opmerking – zoals geciteerd in het artikel – dat u niet van mening bent dat verkeershufters ruim baan hebben, nader toelichten, mede in het licht van de daling met tweederde van geconstateerde overtredingen?</text:p>
      <text:h text:style-name="ifm_p_font.bold_mt.5.08mm_page.keep-with-next_ifm" text:outline-level="2">Mededeling</text:h>
      <text:p text:style-name="ifm_p_mt.4.23mm_ifm">Hierbij bericht ik u, mede namens de Minister van Infrastructuur en Milieu, dat de schriftelijke vragen van de leden Hoogland en Recourt (beiden PvdA) over het bericht «Wegpiraat ontloopt zijn straf» (ingezonden 26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Hoogland en Recourt over het bericht ‘Wegpiraat ontloopt zijn straf’</dc:title>
    <meta:user-defined meta:name="OVERHEIDop.ParlID/DC.identifier">ah-tk-20142015-1706</meta:user-defined>
    <meta:user-defined meta:name="OVERHEIDop.vraagnummer">2015Z03402</meta:user-defined>
    <meta:user-defined meta:name="OVERHEIDop.aanhangselNummer">1706</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D. Hoogland</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de leden Hoogland en Recourt over het bericht ‘Wegpiraat ontloopt zijn straf’</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