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5</text:p>
      <text:p text:style-name="ifm_p_font.roman_mt.3.76mm_ifm">Vragen van het lid <text:span text:style-name="ifm_span_font.bold_ifm">Krol</text:span> (50PLUS) aan de Ministers van Binnenlandse Zaken en Koninkrijksrelaties en van Veiligheid en Justitie over <text:span text:style-name="ifm_span_font.italic_ifm">de televisieuitzending over de «portemonneetest»</text:span> (ingezonden 6 maart 2015).</text:p>
      <text:p text:style-name="ifm_p_font.roman_mt.3.76mm_ifm">Mededeling van Minister <text:span text:style-name="ifm_span_font.bold_ifm">Plasterk</text:span> (Binnenlandse Zaken en Koninkrijksrelaties) (ontvangen 25 maart 2015).</text:p>
      <text:p text:style-name="ifm_p_mt.3.76mm_ifm">Vraag 1</text:p>
      <text:p text:style-name="ifm_p_ifm">Heeft u kennisgenomen van de uitzending van het VARA-televisieprogramma Rambam van woensdag 4 maart 2015 en de daarin uitgevoerde «portemonneetest»?<text:note text:id="n1" text:note-class="footnote"><text:note-citation text:label="1 ">1</text:note-citation><text:note-body><text:p text:style-name="ifm_p_font.normal_size.6.93pt_mt..5mm_indent.-0.1161in_mleft.0.1161in_ifm">VARA-televisieprogramma Rambam, 4 maart 2015</text:p></text:note-body></text:note></text:p>
      <text:p text:style-name="ifm_p_mt.3.76mm_ifm">Vraag 2</text:p>
      <text:p text:style-name="ifm_p_ifm">Wat vindt u van het feit dat van de 15 portemonnees die door de programmamakers zijn ingeleverd bij de overheid (op een politiebureau of gemeentehuis), er uit vijf daarvan een bedrag van in totaal 640 euro verdwenen is?</text:p>
      <text:p text:style-name="ifm_p_mt.3.76mm_ifm">Vraag 3</text:p>
      <text:p text:style-name="ifm_p_ifm">Wat vindt u van de constatering van de makers van Rambam dat er «onzorgvuldig en willekeurig omgegaan wordt met gevonden voorwerpen bij politie en gemeente» en dat «gevonden portemonnees niet veilig zijn op het gemeentehuis of politiebureau»?</text:p>
      <text:p text:style-name="ifm_p_mt.3.76mm_ifm">Vraag 4</text:p>
      <text:p text:style-name="ifm_p_ifm">Heeft u recentelijk onderzoek uitgevoerd onder gemeenten naar het beleid omtrent gevonden voorwerpen? Zo ja, is het beeld dat daaruit naar voren komt gelijk aan het beeld dat geschetst wordt in de eerder genoemde televisie-uitzending? Zo nee, bent u bereid een dergelijk onderzoek uit te laten voeren om te bezien of de in de televisie-uitzending getoonde zaken exemplarisch zijn voor heel Nederland? Zo nee, waarom niet?</text:p>
      <text:p text:style-name="ifm_p_mt.3.76mm_ifm">Vraag 5</text:p>
      <text:p text:style-name="ifm_p_ifm">Bent u bereid om, zeker gezien het feit dat dit reeds het vierde jaar is waarin Rambam deze test uitvoert en er jaar na jaar portemonnees verdwijnen, in overleg te treden met gemeenten en politie, om ervoor te zorgen dat gevonden voorwerpen bij de overheid voortaan in veilige handen zijn?</text:p>
      <text:h text:style-name="ifm_p_font.bold_mt.5.08mm_page.keep-with-next_ifm" text:outline-level="2">Mededeling</text:h>
      <text:p text:style-name="ifm_p_mt.4.23mm_ifm">Op 6 maart 2015 heeft het lid Krol (50PLUS) vragen gesteld aan de Minister van Binnenlandse Zaken en Koninkrijksrelaties en de Minister van Veiligheid en Justitie over de televisieuitzending over de «portemonneetest».</text:p>
      <text:p text:style-name="ifm_p_ifm">Het is helaas niet mogelijk om binnen de gestelde termijn de vragen te beantwoorden. Nog niet alle benodigde informatie is ontvangen. Voor beantwoording van de vragen is tevens afstemming nodig met het Ministerie van Veiligheid en Justitie en de Vereniging van Nederlandse Gemeent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rol over de televisieuitzending over de ‘portemonneetest’</dc:title>
    <meta:user-defined meta:name="OVERHEIDop.ParlID/DC.identifier">ah-tk-20142015-1705</meta:user-defined>
    <meta:user-defined meta:name="OVERHEIDop.vraagnummer">2015Z04053</meta:user-defined>
    <meta:user-defined meta:name="OVERHEIDop.aanhangselNummer">1705</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R.H.A. Plasterk</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Uitstel beantwoording vragen van het lid Krol over de televisieuitzending over de ‘portemonneetest’</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