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Van Toorenburg</text:span> (CDA) aan de Minister van Binnenlandse Zaken en Koninkrijksrelaties over <text:span text:style-name="ifm_span_font.italic_ifm">de uitzending van Rambam met de «portemonneetest»</text:span> (ingezonden 6 maart 2015).</text:p>
      <text:p text:style-name="ifm_p_font.roman_mt.3.76mm_ifm">Mededeling van Minister <text:span text:style-name="ifm_span_font.bold_ifm">Plasterk</text:span> (Binnenlandse Zaken en Koninkrijksrelaties) (ontvangen 25 maart 2015).</text:p>
      <text:p text:style-name="ifm_p_mt.3.76mm_ifm">Vraag 1</text:p>
      <text:p text:style-name="ifm_p_ifm">Deelt u de mening dat, door wat in de uitzending van Rambam met de portemonneetest getoond wordt, het vertrouwen in de lokale overheid in het geding is, zowel bij degene die een portemonnee verliest als bij de eerlijke vinder?<text:note text:id="ID-2015Z04078-d37e58" text:note-class="footnote"><text:note-citation text:label="1 ">1</text:note-citation><text:note-body><text:p text:style-name="ifm_p_font.normal_size.6.93pt_mt..5mm_indent.-0.1161in_mleft.0.1161in_ifm">Rambam, NPO 3, 4 maart 2015</text:p></text:note-body></text:note></text:p>
      <text:p text:style-name="ifm_p_mt.3.76mm_ifm">Vraag 2</text:p>
      <text:p text:style-name="ifm_p_ifm">Maken alle gemeenten gebruik van de website www.verlorenofgevonden.nl? Zo nee, waarom niet?</text:p>
      <text:p text:style-name="ifm_p_mt.3.76mm_ifm">Vraag 3</text:p>
      <text:p text:style-name="ifm_p_ifm">Is de registratie van gevonden voorwerpen adequaat? Zo nee, welke maatregelen neemt u om die te verbeteren?</text:p>
      <text:p text:style-name="ifm_p_mt.3.76mm_ifm">Vraag 4</text:p>
      <text:p text:style-name="ifm_p_ifm">Zijn gemeenteambtenaren voldoende op de hoogte van de regelgeving met betrekking tot gevonden voorwerpen? Zo nee, welke maatregelen neemt u om de noodzakelijke kennis te bevorderen?</text:p>
      <text:p text:style-name="ifm_p_mt.3.76mm_ifm">Vraag 5</text:p>
      <text:p text:style-name="ifm_p_ifm">Bent u bereid om de regeling gevonden voorwerpen zodanig aan te passen, dat gevonden voorwerpen die in bewaring gegeven zijn bij de gemeente, niet spoorloos kunnen verdwijnen?</text:p>
      <text:p text:style-name="ifm_p_mt.3.76mm_ifm">Vraag 6</text:p>
      <text:p text:style-name="ifm_p_ifm">Bent u bereid om hierover in overleg te treden met de VNG?</text:p>
      <text:h text:style-name="ifm_p_font.bold_mt.5.08mm_page.keep-with-next_ifm" text:outline-level="2">Mededeling</text:h>
      <text:p text:style-name="ifm_p_mt.4.23mm_ifm">Op 6 maart 2015 heeft het lid Van Toorenburg (CDA) vragen gesteld aan de Minister van Binnenlandse Zaken en Koninkrijksrelaties over de uitzending van Rambam met de «portemonneetest».</text:p>
      <text:p text:style-name="ifm_p_ifm">Het is helaas niet mogelijk om binnen de gestelde termijn de vragen te beantwoorden. Nog niet alle benodigde informatie is ontvangen. Voor beantwoording van de vragen is tevens afstemming nodig met het Ministerie van Veiligheid en Justitie en de Vereniging van Nederlandse Gemeent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Toorenburg over de uitzending van Rambam met de ‘portemonneetest’</dc:title>
    <meta:user-defined meta:name="OVERHEIDop.ParlID/DC.identifier">ah-tk-20142015-1704</meta:user-defined>
    <meta:user-defined meta:name="OVERHEIDop.vraagnummer">2015Z04078</meta:user-defined>
    <meta:user-defined meta:name="OVERHEIDop.aanhangselNummer">170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Van Toorenburg over de uitzending van Rambam met de ‘portemonneetest’</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