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7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03</text:p>
      <text:p text:style-name="ifm_p_font.roman_mt.3.76mm_ifm">Vragen van de leden <text:span text:style-name="ifm_span_font.bold_ifm">Dik-Faber</text:span> (ChristenUnie), <text:span text:style-name="ifm_span_font.bold_ifm">Rebel</text:span> (PvdA) en <text:span text:style-name="ifm_span_font.bold_ifm">Van der Staaij</text:span> (SGP) aan de Staatssecretarissen van Volksgezondheid, Welzijn en Sport en van Financiën over <text:span text:style-name="ifm_span_font.italic_ifm">de rokende gokker</text:span> (ingezonden 13 maart 2015).</text:p>
      <text:p text:style-name="ifm_p_font.roman_mt.3.76mm_ifm">Mededeling van Staatssecretaris <text:span text:style-name="ifm_span_font.bold_ifm">Van Rijn</text:span> (Volksgezondheid, Welzijn en Sport) mede namens de Staatssecretaris van Financiën (ontvangen 24 maart 2015)</text:p>
      <text:p text:style-name="ifm_p_mt.3.76mm_ifm">Vraag 1</text:p>
      <text:p text:style-name="ifm_p_ifm">Kent u het bericht «Rokende gokker levert Holland Casino winst op»?<text:note text:id="ID-2015Z04540-d37e64" text:note-class="footnote"><text:note-citation text:label="1 ">1</text:note-citation><text:note-body><text:p text:style-name="ifm_p_font.normal_size.6.93pt_mt..5mm_indent.-0.1161in_mleft.0.1161in_ifm">http://nos.nl/artikel/2022797</text:p></text:note-body></text:note> Zo ja, wat vindt u daarvan?</text:p>
      <text:p text:style-name="ifm_p_mt.3.76mm_ifm">Vraag 2</text:p>
      <text:p text:style-name="ifm_p_ifm">Kunt u uitleggen waarom Holland Casino heeft besloten haar rookruimten te vergroten en aantrekkelijk te maken, door de mogelijkheid te bieden in deze ruimten te gokken?</text:p>
      <text:p text:style-name="ifm_p_mt.3.76mm_ifm">Vraag 3</text:p>
      <text:p text:style-name="ifm_p_ifm">Op welke rechtsgrond is het toegestaan gokautomaten te plaatsen in rookruimten?</text:p>
      <text:p text:style-name="ifm_p_mt.3.76mm_ifm">Vraag 4</text:p>
      <text:p text:style-name="ifm_p_ifm">Deelt u de mening dat het buitengewoon onwenselijk is dat Holland Casino, waarvan de Staatssecretaris van Financiën aandeelhouder is, rookruimten aantrekkelijk maakt? Deelt u voorts de mening dat het beleid van Holland Casino in gaat tegen de geest van de wet en het kabinetsbeleid om roken te ontmoedigen? Zo ja, welke stappen gaat u ondernemen om dit beleid bij Holland Casino te veranderen? Zo nee, waarom niet?</text:p>
      <text:p text:style-name="ifm_p_mt.3.76mm_ifm">Vraag 5</text:p>
      <text:p text:style-name="ifm_p_ifm">In hoeverre is er door het beleid van Holland Casino sprake van oneigenlijke concurrentie in de horeca?</text:p>
      <text:p text:style-name="ifm_p_mt.3.76mm_ifm">Vraag 6</text:p>
      <text:p text:style-name="ifm_p_ifm">Wilt u in gesprek gaan met Holland Casino om te bezien op welke wijze zij een pledge kunnen ondertekenen ter ondersteuning van het Nationaal Preventie Programma?</text:p>
      <text:h text:style-name="ifm_p_font.bold_mt.5.08mm_page.keep-with-next_ifm" text:outline-level="2">Mededeling</text:h>
      <text:p text:style-name="ifm_p_mt.4.23mm_ifm">De vragen van de Kamerleden Dik-Faber (CU), Rebel (PvdA) en Van der Staaij (SGP) over de rokende gokker (2015Z04540) kunnen tot mijn spijt niet binnen de gebruikelijke termijn worden beantwoord.</text:p>
      <text:p text:style-name="ifm_p_ifm">De reden van het uitstel is dat de interdepartementale afstemming meer tijd vergt dan voorzien binnen de huidige procedure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Dik-Faber, Rebel en Van der Staaij over de rokende gokker</dc:title>
    <meta:user-defined meta:name="OVERHEIDop.ParlID/DC.identifier">ah-tk-20142015-1703</meta:user-defined>
    <meta:user-defined meta:name="OVERHEIDop.vraagnummer">2015Z04540</meta:user-defined>
    <meta:user-defined meta:name="OVERHEIDop.aanhangselNummer">170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J.J. Rebel</meta:user-defined>
    <meta:user-defined meta:name="OVERHEIDop.indiener">C.G. van der Staaij</meta:user-defined>
    <meta:user-defined meta:name="OVERHEIDop.indiener">R.K. Dik-Faber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Dik-Faber, Rebel en Van der Staaij over de rokende gokker</meta:user-defined>
    <meta:user-defined meta:name="DCTERMS.W3CDTF/DCTERMS.available">2015-03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