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2</text:p>
      <text:p text:style-name="ifm_p_font.roman_mt.3.76mm_ifm">Vragen van het lid <text:span text:style-name="ifm_span_font.bold_ifm">Mohandis</text:span> (PvdA) aan de Minister van Onderwijs, Cultuur en Wetenschap over <text:span text:style-name="ifm_span_font.italic_ifm">het inschrijfgeld voor een master</text:span> (ingezonden 2 maart 2015).</text:p>
      <text:p text:style-name="ifm_p_font.roman_mt.3.76mm_ifm">Mededeling van Minister <text:span text:style-name="ifm_span_font.bold_ifm">Bussemaker</text:span> (Onderwijs, Cultuur en Wetenschap) (ontvangen 24 maart 2015).</text:p>
      <text:p text:style-name="ifm_p_mt.3.76mm_ifm">Vraag 1</text:p>
      <text:p text:style-name="ifm_p_ifm">Bent u bekend met het feit dat verschillende universiteiten inschrijfgeld («application fee» of «handling fee») vragen aan studenten die zich inschrijven voor een selectieve master?<text:note text:id="ID-2015Z03621-d37e47" text:note-class="footnote"><text:note-citation text:label="1 ">1</text:note-citation><text:note-body><text:p text:style-name="ifm_p_font.normal_size.6.93pt_mt..5mm_indent.-0.1161in_mleft.0.1161in_ifm">«Submit your application in 10 steps» op http://gsss.uva.nl/programmes/application; http://en.mastersinleiden.nl/arrange/collegegeld; http://www.uu.nl/masters/en/general-information/international-students/application-and-admission/application-fee</text:p></text:note-body></text:note></text:p>
      <text:p text:style-name="ifm_p_mt.3.76mm_ifm">Vraag 2</text:p>
      <text:p text:style-name="ifm_p_ifm">Deelt u de mening dat er geen extra drempels mogen worden opgeworpen, waardoor het inschrijven voor een master een dure aangelegenheid wordt voor studenten, zeker gezien het feit dat studenten zich soms uit voorzorg aan verschillende universiteiten inschrijven als het om selectieve masters gaat?</text:p>
      <text:p text:style-name="ifm_p_mt.3.76mm_ifm">Vraag 3</text:p>
      <text:p text:style-name="ifm_p_ifm">Hoe beziet u het feit dat de Graduate School of Social Sciences van de Universiteit van Amsterdam 113 dollar (honderd euro) inschrijfgeld vraagt aan alle studenten die zich inschrijven voor een master aan dit instituut?</text:p>
      <text:p text:style-name="ifm_p_mt.3.76mm_ifm">Vraag 4</text:p>
      <text:p text:style-name="ifm_p_ifm">Klopt het dat deze «application fee» ook wordt gevraagd aan Nederlandse studenten en/of studenten van binnen de Europese Unie? Zo nee, hoe verklaart u dan het feit dat de Universiteit Leiden en Universiteit Utrecht € 100 inschrijfgeld vragen aan Nederlanders en andere Europeanen die buiten Nederland hun bachelor hebben gehaald?</text:p>
      <text:p text:style-name="ifm_p_mt.3.76mm_ifm">Vraag 5</text:p>
      <text:p text:style-name="ifm_p_ifm">Is er een wettelijke grond waarop universiteiten inschrijfgeld mogen vragen aan aankomende masterstudenten?</text:p>
      <text:p text:style-name="ifm_p_mt.3.76mm_ifm">Vraag 6</text:p>
      <text:p text:style-name="ifm_p_ifm">Heeft u signalen dat er door universiteiten andere losse administratieve bijdragen gevraagd worden? Zo ja, kunt u inzichtelijk maken welke bijdragen dit zijn en hoe hoog deze zijn?</text:p>
      <text:p text:style-name="ifm_p_mt.3.76mm_ifm">Vraag 7</text:p>
      <text:p text:style-name="ifm_p_ifm">Kunt u inzichtelijk maken hoe wijdverspreid het vragen van inschrijfgeld voor universitaire opleidingen is?</text:p>
      <text:p text:style-name="ifm_p_mt.3.76mm_ifm">Vraag 8</text:p>
      <text:p text:style-name="ifm_p_ifm">Bent u bereid in gesprek te gaan met universiteiten en, als er geen wettelijke grond voor het vragen van inschrijfgeld is, hen op te dragen hier per direct mee te stoppen?</text:p>
      <text:h text:style-name="ifm_p_font.bold_mt.5.08mm_page.keep-with-next_ifm" text:outline-level="2">Mededeling</text:h>
      <text:p text:style-name="ifm_p_mt.4.23mm_ifm">Op 2 maart jongstleden heeft het lid Mohandis (PvdA) van uw Kamer schriftelijke vragen gesteld (nummer 2015Z03621) over het inschrijfgeld voor een master.</text:p>
      <text:p text:style-name="ifm_p_ifm">Tot mijn spijt is beantwoording binnen de gestelde termijn niet mogelijk. Ik zal de vragen van het lid Mohandis binnen 3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lid Mohandis over het inschrijfgeld voor een master</dc:title>
    <meta:user-defined meta:name="OVERHEIDop.ParlID/DC.identifier">ah-tk-20142015-1702</meta:user-defined>
    <meta:user-defined meta:name="OVERHEIDop.vraagnummer">2015Z03621</meta:user-defined>
    <meta:user-defined meta:name="OVERHEIDop.aanhangselNummer">1702</meta:user-defined>
    <meta:user-defined meta:name="OVERHEIDop.AanhangselTypen/DC.type">Mededeling</meta:user-defined>
    <meta:user-defined meta:name="OVERHEIDop.Parlementair/DC.type">Aanhangsel van de Handelingen</meta:user-defined>
    <meta:user-defined meta:name="OVERHEIDop.indiener">M. Mohandis</meta:user-defined>
    <meta:user-defined meta:name="OVERHEIDop.ontvanger">M. Bussemaker</meta:user-defined>
    <meta:user-defined meta:name="OVERHEIDop.vergaderjaar">2014-2015</meta:user-defined>
    <meta:user-defined meta:name="DCTERMS.W3CDTF/OVERHEIDop.datumOntvangst">2015-03-24</meta:user-defined>
    <meta:user-defined meta:name="OVERHEID.StatenGeneraal/DC.creator">Tweede Kamer der Staten-Generaal</meta:user-defined>
    <dc:language>nl</dc:language>
    <meta:user-defined meta:name="DCTERMS.alternative"/>
    <meta:user-defined meta:name="DC.title">Uitstel beantwoording vragen van lid Mohandis over het inschrijfgeld voor een master</meta:user-defined>
    <meta:user-defined meta:name="DCTERMS.W3CDTF/DCTERMS.available">2015-03-30</meta:user-defined>
    <meta:user-defined meta:name="OVERHEIDop.publicationName">Kamervragen (Aanhangsel)</meta:user-defined>
    <meta:user-defined meta:name="OVERHEID.Organisatietype/OVERHEID.organisationType">staten generaal</meta:user-defined>
    <meta:user-defined meta:name="DCTERMS.W3CDTF/DCTERMS.issued">2015-03-24</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