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Leijten</text:span> (SP) aan de Staatssecretaris van Volksgezondheid, Welzijn en Sport over <text:span text:style-name="ifm_span_font.italic_ifm">het menselijk leed door de bezuinigingen op de Wet maatschappelijke ondersteuning (Wmo)</text:span> (ingezonden 10 februari 2015).</text:p>
      <text:p text:style-name="ifm_p_font.roman_mt.3.76mm_ifm">Antwoord van Staatssecretaris <text:span text:style-name="ifm_span_font.bold_ifm">Van Rijn</text:span> (Volksgezondheid, Welzijn en Sport) (ontvangen 24 maart 2015). Zie ook Aanhangsel Handelingen, vergaderjaar 2014–2015, nr. 1429.</text:p>
      <text:p text:style-name="ifm_p_mt.3.76mm_ifm">Vraag 1</text:p>
      <text:p text:style-name="ifm_p_ifm">Vindt u het ook zo triest dat iemand die een complexe fractuur heeft opgelopen na een val, acht weken moet wachten op thuiszorg? Kunt u uw antwoord toelichten?<text:note text:id="ID-2015Z02321-d37e58" text:note-class="footnote"><text:note-citation text:label="1 ">1</text:note-citation><text:note-body><text:p text:style-name="ifm_p_font.normal_size.6.93pt_mt..5mm_indent.-0.1161in_mleft.0.1161in_ifm">RTV Rijnmond, 29 januari 2015: «Acht weken wachten op thuiszorg na breken been»</text:p></text:note-body></text:note></text:p>
      <text:p text:style-name="ifm_p_mt.3.76mm_ifm">Antwoord 1</text:p>
      <text:p text:style-name="ifm_p_ifm">Uit informatie van de gemeente Rotterdam blijkt dat de gemeente een procedure heeft voor het aanvragen van maatschappelijke ondersteuning met een spoedeisend karakter. Zo nodig kan de gemeente een beslissing nemen binnen 24 uur. Uit contact met Rotterdam is duidelijk geworden dat contact tussen het wijkteam en de cliënt ertoe heeft geleid dat alsnog ondersteuning is geboden.</text:p>
      <text:p text:style-name="ifm_p_mt.3.76mm_ifm">Vraag 2</text:p>
      <text:p text:style-name="ifm_p_ifm">Vindt u het wenselijk dat een 79-jarige vrouw die haar heup gebroken heeft geen thuiszorg kon krijgen omdat de gemeente dit heeft afgeschaft? Kunt u uw antwoord toelichten?<text:note text:id="ID-2015Z02321-d37e72" text:note-class="footnote"><text:note-citation text:label="2 ">2</text:note-citation><text:note-body><text:p text:style-name="ifm_p_font.normal_size.6.93pt_mt..5mm_indent.-0.1161in_mleft.0.1161in_ifm">Omroep Gelderland, 30 januari 2015: «Berkelland ontmoedigt inwoners om huishoudelijke hulp aan te vragen»</text:p></text:note-body></text:note></text:p>
      <text:p text:style-name="ifm_p_mt.3.76mm_ifm">Antwoord 2</text:p>
      <text:p text:style-name="ifm_p_ifm">Uit informatie van de gemeente Berkelland is mij gebleken dat de gemeente de thuiszorg niet heeft afgeschaft. Indien uit het onderzoek blijkt dat een cliënt aan de daartoe gestelde voorwaarden voldoet, verstrekt de gemeente de maatwerkvoorziening «ondersteuning thuis».</text:p>
      <text:p text:style-name="ifm_p_mt.3.76mm_ifm">Vraag 3</text:p>
      <text:p text:style-name="ifm_p_ifm">Vindt u het ook ongehoord schaamteloos dat een 82-jarige man die vorig jaar augustus 2,5 uur huishoudelijke verzorging kreeg toegewezen, in december een brief ontving – zonder dat persoonlijk contact werd opgenomen – met de berichtgeving dat de thuiszorg is stopgezet, terwijl zijn beperkingen niet minder geworden zijn? Kunt u uw antwoord toelichten?<text:note text:id="ID-2015Z02321-d37e86" text:note-class="footnote"><text:note-citation text:label="3 ">3</text:note-citation><text:note-body><text:p text:style-name="ifm_p_font.normal_size.6.93pt_mt..5mm_indent.-0.1161in_mleft.0.1161in_ifm">Omroep Gelderland, 5 februari 2015: «FNV luidt de noodklok over aanpak huishoudelijke hulp in Achterhoekse gemeenten»</text:p></text:note-body></text:note></text:p>
      <text:p text:style-name="ifm_p_mt.3.76mm_ifm">Antwoord 3</text:p>
      <text:p text:style-name="ifm_p_ifm">Uit informatie van de gemeente Montferland is mij gebleken in het geval van de 82-jarige man die in de vraag aan de orde komt een voorlopige voorziening bij de rechter is gevraagd. In dit geval heeft de rechter inmiddels een voorlopige voorziening getroffen. Ik verwijs naar deze uitspraak. http://uitspraken.rechtspraak.nl/inziendocument?id=ECLI:NL:RBGEL:2015:1494&amp;keyword=15%2f305.</text:p>
      <text:p text:style-name="ifm_p_mt.3.76mm_ifm">Vraag 4</text:p>
      <text:p text:style-name="ifm_p_ifm">Hoe oordeelt u over de situatie in Lochem waar 70 mensen verstoken zijn van thuiszorg, omdat het UWV (Uitvoeringsorgaan werknemersverzekeringen) een ontslagvergunning voor thuiszorgmedewerkers vervroegd heeft afgegeven? Is dit wettelijk mogelijk? Kunt u uw antwoord toelichten?<text:note text:id="ID-2015Z02321-d37e100" text:note-class="footnote"><text:note-citation text:label="4 ">4</text:note-citation><text:note-body><text:p text:style-name="ifm_p_font.normal_size.6.93pt_mt..5mm_indent.-0.1161in_mleft.0.1161in_ifm">De Stentor, 5 februari 2015: «Zeventig mensen in Lochem zitten veertien dagen zonder hulp»</text:p></text:note-body></text:note></text:p>
      <text:p text:style-name="ifm_p_mt.3.76mm_ifm">Antwoord 4</text:p>
      <text:p text:style-name="ifm_p_ifm">UWV heeft gehandeld conform wettelijke termijnen van hoor- en wederhoor en kent geen procedure waarbij een ontslagvergunning vervroegd wordt afgegeven. Het is de verantwoordelijkheid van de werkgever om gebruik te maken van de ontslagvergunning door opzegging van de arbeidsovereenkomst met inachtneming van de geldende opzegtermijn. De ontslagvergunning heeft een geldigheidsduur van maximaal 8 weken, waardoor de werkgever de mogelijkheid heeft op een later moment – binnen de 8 weken – tot opzegging over te gaan.</text:p>
      <text:p text:style-name="ifm_p_ifm">Uit informatie van de gemeente Lochem blijkt dat in samenwerking met andere aanbieders is voorkomen dat cliënten langer dan enkele weken verstoken zijn gebleven van huishoudelijke hulp.</text:p>
      <text:p text:style-name="ifm_p_mt.3.76mm_ifm">Vraag 5</text:p>
      <text:p text:style-name="ifm_p_ifm">Vindt u het wenselijk dat een dementerende man in Oosterhout zwaar verwaarloosd is aangetroffen in huis omdat de gemeente de huishoudelijke verzorging had stopgezet?<text:note text:id="ID-2015Z02321-d37e115" text:note-class="footnote"><text:note-citation text:label="5 ">5</text:note-citation><text:note-body><text:p text:style-name="ifm_p_font.normal_size.6.93pt_mt..5mm_indent.-0.1161in_mleft.0.1161in_ifm">Omroep Brabant, 6 februari 2015: «Dementerende man Oosterhout zwaar verwaarloosd»</text:p></text:note-body></text:note></text:p>
      <text:p text:style-name="ifm_p_mt.3.76mm_ifm">Antwoord 5</text:p>
      <text:p text:style-name="ifm_p_ifm">Uit contact met de gemeente Oosterhout is mij gebleken dat de cliënt in beeld was bij de gemeente. In deze situatie heeft de focus bij de betrokken partijen gelegen op de lange termijn oplossing (verhuizing naar een aanleunwoning), waardoor de continuïteit van de huishoudelijke hulp op dat moment helaas onvoldoende was geborgd. In de praktijk van de uitvoering is echter verzuimd het gevaar van vervuiling in te zien en per direct huishoudelijke hulp in te zetten. Zodra dit de gemeente duidelijk werd is alsnog per direct huishoudelijke hulp verstrekt.</text:p>
      <text:p text:style-name="ifm_p_mt.3.76mm_ifm">Vraag 6</text:p>
      <text:p text:style-name="ifm_p_ifm">Is dit de invulling van de gemeentelijke vrijheid die u beoogd heeft? Kunt u uw antwoord toelichten?</text:p>
      <text:p text:style-name="ifm_p_mt.3.76mm_ifm">Antwoord 6</text:p>
      <text:p text:style-name="ifm_p_ifm">Op basis van de Wmo 2015 hebben gemeenten de nodige beleidsruimte om te komen tot kwalitatief betere ondersteuning dichterbij de mensen die daarop zijn aangewezen. Mijn beeld is dat de afgelopen periode hard is gewerkt om de invoering van de Wmo 2015 op een verantwoorde manier te laten plaatsvinden.</text:p>
      <text:p text:style-name="ifm_p_ifm">Ik verwacht u in de loop van april 2015 een meer systematisch beeld te kunnen schetsen van de landelijke stand van zaken van de transitie in de eerste maanden van dit jaar. Ik wil daar in dit stadium niet op vooruitlopen.</text:p>
      <text:p text:style-name="ifm_p_mt.3.76mm_ifm">Vraag 7</text:p>
      <text:p text:style-name="ifm_p_ifm">Op welke wijze houdt u «10 vingers aan de pols» om te voorkomen dat mensen thuis verwaarlozen? Bent u van mening dat mensen niet aangewezen dienen te zijn op media of de rechter om hun huishoudelijke verzorging hersteld te zien?</text:p>
      <text:p text:style-name="ifm_p_mt.3.76mm_ifm">Antwoord 7</text:p>
      <text:p text:style-name="ifm_p_ifm">In mijn brief van 28 januari 2015 (Kamerstukken II 34 104 nr. 17) heb ik u geïnformeerd over de wijze waarop ik de TK zal informeren over stand van zaken in 2015. Begin april 2015 zal ik u een eerste beeld van de transitie schetsen.</text:p>
      <text:p text:style-name="ifm_p_ifm">In de Wmo 2015 is een zorgvuldige procedure opgenomen over hoe de gemeente moet handelen indien een cliënt zich bij de gemeente meldt met een behoefte aan maatschappelijke ondersteuning.</text:p>
      <text:p text:style-name="ifm_p_ifm">Inmiddels is uit rechtspraak ook duidelijk dat de gemeente die een lopende toekenning wil versoberen of beëindigen daarvoor steeds een afweging op het individuele niveau van de cliënt zal moeten maken.</text:p>
      <text:p text:style-name="ifm_p_ifm">Voor de gevallen waarin de cliënt zich niet zelf meldt met een behoefte aan maatsschappelijke ondersteuning en dat ook niet door zijn sociale omgeving gebeurt, moet de gemeente in het beleidsplan opnemen wat hun beleid is dat erop gericht is vroegtijdig vast te stellen of ingezetenen behoefte hebben aan maatschappelijke ondersteuning en wat hun beleid is om te voorkomen dat ingezetenen aangewezen zullen zijn op maatschappelijke ondersteuning. De gemeente moet met andere woorden beleid hebben dat gericht is op preventie.</text:p>
      <text:p text:style-name="ifm_p_ifm">Op basis van het voorgaande stel ik vast dat er voldoende waarborgen zijn voor een zorgvuldige procedure en een beleid dat gericht is op onder meer preventie. Hiermee zal in het overgrote deel van de cliënten voorkomen kunnen worden dat een cliënt het noodzakelijk vindt om bezwaar en daarop volgend beroep in te stellen.</text:p>
      <text:p text:style-name="ifm_p_mt.3.76mm_ifm">Vraag 8 en 9</text:p>
      <text:p text:style-name="ifm_p_ifm">Bent u bereid uit te zoeken hoeveel mensen wachten op thuiszorg of geen thuiszorg krijgen (in een acute spoedsituatie)? Zo ja, wanneer kan de Kamer deze informatie verwachten? Zo nee, waarom bent u niet bereid dit te onderzoeken?</text:p>
      <text:p text:style-name="ifm_p_ifm">Hoe oordeelt u over deze verhalen waarin mensen die een (tijdelijke) beperking hebben en waar acuut thuiszorg nodig is dit niet kunnen krijgen? Gaat u uw systeemverantwoordelijkheid inzetten om te zorgen dat gemeenten alle mensen spoedig van thuiszorg voorzien, indien een dergelijke situatie zich voordoet? Zo nee, waarom niet?</text:p>
      <text:p text:style-name="ifm_p_mt.3.76mm_ifm">Antwoord 8 en 9</text:p>
      <text:p text:style-name="ifm_p_ifm">In de Wmo 2015 is in artikel 2.3.3. een speciale procedure opgenomen waarin sprake is van spoedeisendheid. In gevallen waarin deze spoedeisendheid is vastgesteld beslist het college na de melding van een beroep op maatschappelijke ondersteuning onverwijld tot de verstrekking van een tijdelijke maatwerkvoorziening.</text:p>
      <text:p text:style-name="ifm_p_ifm">Ik beschik niet over de door de Kamer gevraagde gevraagde informatie met betrekking tot het aantal mensen dat op thuiszorg zou wachten of geen thuiszorg zou krijgen in een acute situatie, omdat deze niet op landelijk niveau wordt verzameld. Ik ben ook niet bereid om het te onderzoeken, omdat het tot de verantwoordelijkheid van het college behoort om in spoedeisende gevallen adequate ondersteuning te bieden. Ik heb op dit moment geen aanleiding om te veronderstellen dat colleges deze taak niet goed zoud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menselijk leed door de bezuinigingen op de Wet maatschappelijke ondersteuning (Wmo)</dc:title>
    <meta:user-defined meta:name="OVERHEIDop.ParlID/DC.identifier">ah-tk-20142015-1701</meta:user-defined>
    <meta:user-defined meta:name="OVERHEIDop.vraagnummer">2015Z02321</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Leijten over het menselijk leed door de bezuinigingen op de Wet maatschappelijke ondersteuning (Wmo)</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