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Rebel</text:span> (PvdA) aan de Staatssecretaris van Volksgezondheid, Welzijn en Sport over <text:span text:style-name="ifm_span_font.italic_ifm">het bericht dat hulpverleners te weinig oog hebben voor het kind bij huiselijk geweld</text:span> (ingezonden 12 maart 2015).</text:p>
      <text:p text:style-name="ifm_p_font.roman_mt.3.76mm_ifm">Antwoord van Staatssecretaris <text:span text:style-name="ifm_span_font.bold_ifm">Van Rijn</text:span> (Volksgezondheid, Welzijn en Sport) (ontvangen 24 maart 2015).</text:p>
      <text:p text:style-name="ifm_p_mt.3.76mm_ifm">Vraag 1</text:p>
      <text:p text:style-name="ifm_p_ifm">Kent u het bericht dat hulpverleners te weinig oog hebben voor het kind bij huiselijk geweld?<text:note text:id="ID-2015Z04398-d37e58" text:note-class="footnote"><text:note-citation text:label="1 ">1</text:note-citation><text:note-body><text:p text:style-name="ifm_p_font.normal_size.6.93pt_mt..5mm_indent.-0.1161in_mleft.0.1161in_ifm">Trouw, «Bij huiselijk geweld hebben hulpverleners te weinig oog voor het kind», 9 maart 2015</text:p></text:note-body></text:note></text:p>
      <text:p text:style-name="ifm_p_mt.3.76mm_ifm">Antwoord 1</text:p>
      <text:p text:style-name="ifm_p_ifm">Ja.</text:p>
      <text:p text:style-name="ifm_p_mt.3.76mm_ifm">Vraag 2</text:p>
      <text:p text:style-name="ifm_p_ifm">Is het waar dat de Advies- en Meldpunten Huiselijk Geweld en Kindermishandeling (AMHK’s) niet bijhouden hoeveel van de ruim twintigduizend kinderen bij wie zij mishandeling vaststellen, later weer als slachtoffer wordt gemeld? Zo ja, waarom gebeurt dat niet? Zo nee, waar blijkt dat uit?</text:p>
      <text:p text:style-name="ifm_p_mt.3.76mm_ifm">Antwoord 2</text:p>
      <text:p text:style-name="ifm_p_ifm">Veilig Thuis (AMHK) moet op grond van de WMO bijhouden wat er met een kind gebeurt na onderzoek en registreert slachtoffers van kindermishandeling als sprake is van een melding en als een onderzoek gestart is. Bij herhaling van een melding of onderzoek bij Veilig Thuis is dus bij Veilig Thuis bekend dat het om een herhaalde melding of onderzoek gaat. Met deze registratie kom je alleen kinderen op het spoor die een volgende keer gemeld worden. In plaats van te wachten op een volgende melding, vind ik het nog belangrijker dat Veilig Thuis na verloop van tijd actief nagaat, hoe het met het kind gaat. Deze handelwijze is in het nieuwe handelingsprotocol vanaf 1 januari voor Veilig Thuis vastgelegd.</text:p>
      <text:p text:style-name="ifm_p_mt.3.76mm_ifm">Vraag 3</text:p>
      <text:p text:style-name="ifm_p_ifm">Hoe beoordeelt u de uitspraak dat het tijd wordt dat in de hulpverlening aan probleemgezinnen de veiligheid van het kind voorop komt te staan?</text:p>
      <text:p text:style-name="ifm_p_mt.3.76mm_ifm">Antwoord 3</text:p>
      <text:p text:style-name="ifm_p_ifm">Hulpverlening en veiligheid van het kind moet altijd voorop staan, ook als de aanleiding voor hulpverlening problematiek van huiselijk geweld van ouders betreft. Door de samenvoeging AMK en SHG tot Veilig Thuis wordt de problematiek van volwassenen èn kinderen integraal bezien en kunnen hulpverleners kinderen niet meer vergeten. Uitgangspunt 1 voor Veilig Thuis is dan ook dat Veilig Thuis prioriteit geeft aan de belangen van kinderen.Voor de werkwijze van Veilig Thuis zijn in het een handelingsprotocol waarborgen opgenomen om te zorgen dat kinderen niet van de radar verdwijnen en indien nodig hulp krijgen. Hierin is opgenomen dat er een veiligheidsplan en een herstel- en hulpverleningsplan moet worden opgesteld voor het kind èn gezin. Hiermee is geborgd dat er hulp komt niet alleen voor de ouders maar ook voor het kind. Dit is een nieuw element in de werkwijze van Veilig Thuis.</text:p>
      <text:p text:style-name="ifm_p_ifm">Daarnaast is in de wet verplichte meldcode opgenomen dat de meldcode een «kindcheck» moet bevatten bij volwassen cliënten met specifieke problematiek. De kindcheck bij deze cliënten wil zeggen dat de beroepskracht actief vraagt of onderzoekt of de cliënt kinderen heeft die van hem afhankelijk zijn. Is dat het geval, dan legt de beroepskracht het aantal en de leeftijd van deze kinderen vast. In alle gevallen waarin de professional ook maar enige twijfel heeft of de kinderen, vanwege de situatie van de cliënt, veilig zijn, volgt hij de stappen van de meldcode.</text:p>
      <text:p text:style-name="ifm_p_mt.3.76mm_ifm">Vraag 4, 5, 6 en 7</text:p>
      <text:p text:style-name="ifm_p_ifm">Deelt u de mening dat het leveren van zorg op maat door professionals aan slachtoffers van geweld in afhankelijkheidsrelaties valt of staat met het tijdig kunnen beschikken over de juiste en nodige informatie over de ketens heen? Zo ja, waarom bestaan er nog steeds zoveel belemmeringen als het gaat om gegevensuitwisseling en het tijdig kunnen beschikken over de nodige en juiste informatie? Zo nee, waarom niet?</text:p>
      <text:p text:style-name="ifm_p_ifm">Waarom wordt privacy door talloze hulpverleningsorganisaties die regelmatig langs elkaar heen werken telkens als excuus gebruikt om slachtoffers die hulp nodig hebben in de steek te laten?</text:p>
      <text:p text:style-name="ifm_p_ifm">Bent u ook van mening dat de technologieën van vandaag voldoende ruimte bieden om privacyaspecten te borgen terwijl informatie zorgvuldig met elkaar gedeeld kan worden? Zo ja, over welke technologieën heeft u het dan? Zo nee, waarom niet?</text:p>
      <text:p text:style-name="ifm_p_ifm">Deelt u de mening dat de Verwijs Index Risicojongeren (VIR) en de app «Info Delen» geen oplossingen bieden als het gaat om de oplossing van het probleem van het tijdig kunnen beschikken over de juiste informatie door professionals voor het maken van een risicoanalyse? Kunt u uw antwoord nader toelichten?</text:p>
      <text:p text:style-name="ifm_p_mt.3.76mm_ifm">Antwoord 4, 5, 6 en 7</text:p>
      <text:p text:style-name="ifm_p_ifm">Het delen van informatie tussen professionals is van essentieel belang om geweld in afhankelijkheidsrelaties te signaleren en voor het organiseren van integrale hulp aan slachtoffers. Er is de afgelopen jaren al veel gedaan om informatiedeling tussen professionals te stimuleren. Uit gesprekken met professionals blijkt dat niet altijd duidelijk is in welke gevallen informatie gedeeld mag worden. De Taskforce heeft hier ook aandacht voor gevraagd. Ook vinden professionals het soms moeilijk om het gesprek aan te gaan met ouders, die toestemming moeten geven voor het uitwisselen van informatie. Er is dus ook sprake van handelingsverlegenheid.</text:p>
      <text:p text:style-name="ifm_p_ifm">De sleutel voor de oplossing ligt in de praktijk. Het is van groot belang dat er bij professionals duidelijkheid bestaat over welke informatie gedeeld mag worden en dat goed georganiseerd wordt dat privacyaspecten worden geborgd. Een professional moet de afweging maken tussen de bescherming van de persoonsgegevens en het belang van de veiligheid van het kind en de cliënt.</text:p>
      <text:p text:style-name="ifm_p_ifm">Technische hulpmiddelen kunnen hierin ondersteunend zijn, maar kunnen nooit leidend zijn bij beantwoording van de vraag of informatie gedeeld kan worden. Dit is voorbehouden aan de professionaliteit van de hulpverlener. Deze maakt in elk individueel geval een inschatting of het op basis van de betrokken belangen opportuun is om informatie te delen.</text:p>
      <text:p text:style-name="ifm_p_ifm">De praktische aanpak van kindermishandeling biedt de mogelijkheid om met een aantal gemeenten en professionals in te zoomen op de knelpunten die zij ervaren in informatiedeling en om oplossingen en ervaringen breder te delen. Samen met professionals, de Taskforce en het Rijk wordt gekeken of een stappenplan informatie-uitwisseling tussen beroepsgroepen kan helpen. Daarnaast wordt ook een stappenplan rondom het dubbele toestemmingsvereiste opgesteld.</text:p>
      <text:p text:style-name="ifm_p_ifm">De app «Info Delen» werkt ondersteunend en geeft spelregels voor zorgvuldige informatie-uitwisseling tussen hulp- en zorgverleners, Veilig Thuis, Raad voor de Kinderbescherming en gezinsvoogdij. De Verwijsindex is een digitaal systeem dat risicosignalen van hulpverleners over jongeren bij elkaar brengt en kan aanleiding zijn voor een professional om een risicoanalyse te maken.</text:p>
      <text:p text:style-name="ifm_p_mt.3.76mm_ifm">Vraag 8</text:p>
      <text:p text:style-name="ifm_p_ifm">Bent u bereid om het delen van informatie bij een redelijk vermoeden van kindermishandeling en/of seksueel misbruik verplicht te stellen? Zo ja, hoe gaat u dit bewerkstelligen? Zo nee, waarom niet?</text:p>
      <text:p text:style-name="ifm_p_mt.3.76mm_ifm">Antwoord 8</text:p>
      <text:p text:style-name="ifm_p_ifm">Uitwisseling van informatie tussen de verschillende organisaties is onontbeerlijk voor een effectieve aanpak van kindermishandeling. Hiervoor is nodig dat professionals een duidelijk handelingsperspectief hebben bij vermoedens van kindermishandeling. In de praktische aanpak van kindermishandeling ondersteun ik hen daarbij door op lokaal niveau met hen te kijken welke concrete knelpunten zij ervaren in informatiedeling en te zoeken naar werkbare oplossingen. Mocht hieruit blijken dat er oplossingen liggen in wijziging van wet- en/of regelgeving, dan ben ik bereid samen met mijn VenJ collega daar naar te kijken.</text:p>
      <text:p text:style-name="ifm_p_mt.3.76mm_ifm">Vraag 9</text:p>
      <text:p text:style-name="ifm_p_ifm">Kunt u een dekkend overzicht geven van de relevante wet- en regelgeving, richtlijnen en protocollen van relevante beroepsgroepen en koepelorganisaties als het gaat om het delen van informatie bij huiselijk geweld en kindermishandeling en daarbij inzichtelijk maken waar deze regels onderling botsen en welke wet- en regelgeving aangepast dient te worden? Zo ja, binnen welke termijn kan de Kamer een dergelijk overzicht ontvangen? Zo nee, waarom niet?</text:p>
      <text:p text:style-name="ifm_p_mt.3.76mm_ifm">Antwoord 9</text:p>
      <text:p text:style-name="ifm_p_ifm">Om informatiedeling daadwerkelijk tot stand te brengen is het belangrijk eerst energie te steken in zaken waar de professionals in de praktijk het meest baat bij hebben. Dat is heel concreet kijken naar waar zij in de dagelijkse praktijk knelpunten ervaren en hoe dit opgelost kan worden. Samen met mijn collega van VenJ betrek ik hierin het geven van duidelijkheid over de toepasselijke wet- en regelgeving.</text:p>
      <text:p text:style-name="ifm_p_mt.3.76mm_ifm">Vraag 10</text:p>
      <text:p text:style-name="ifm_p_ifm">Bent u bereid om deze schriftelijke vragen te beantwoorden vóór het Algemeen overleg Kindermishandeling/Geweld in afhankelijkheidsrelaties voorzien op 26 maart 201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het bericht dat hulpverleners te weinig oog hebben voor het kind bij huiselijk geweld</dc:title>
    <meta:user-defined meta:name="OVERHEIDop.ParlID/DC.identifier">ah-tk-20142015-1700</meta:user-defined>
    <meta:user-defined meta:name="OVERHEIDop.vraagnummer">2015Z04398</meta:user-defined>
    <meta:user-defined meta:name="OVERHEIDop.aanhangselNummer">170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het lid Rebel over het bericht dat hulpverleners te weinig oog hebben voor het kind bij huiselijk geweld</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