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AgnesMulder</text:span> (CDA) en <text:span text:style-name="ifm_span_font.bold_ifm">Kooiman</text:span> (SP) aan de Ministers van Veiligheid en Justitie en van Economische Zaken over <text:span text:style-name="ifm_span_font.italic_ifm">het bericht «Tienduizenden zonder 112»</text:span> (ingezonden 3 september 2014).</text:p>
      <text:p text:style-name="ifm_p_font.roman_mt.3.76mm_ifm">Antwoord van Minister <text:span text:style-name="ifm_span_font.bold_ifm">Kamp</text:span> (Economische Zaken), mede namens de Minister van Veiligheid en Justitie (ontvangen 2 oktober 2014). Zie ook Aanhangsel Handelingen, vergaderjaar 2014–2015, nr. 99.</text:p>
      <text:p text:style-name="ifm_p_mt.3.76mm_ifm">Vraag 1</text:p>
      <text:p text:style-name="ifm_p_ifm">Heeft u kennisgenomen van het bericht «Tienduizenden zonder 112»?<text:note text:id="ID-2014Z14807-d37e61" text:note-class="footnote"><text:note-citation text:label="1 ">1</text:note-citation><text:note-body><text:p text:style-name="ifm_p_font.normal_size.6.93pt_mt..5mm_indent.-0.1161in_mleft.0.1161in_ifm">Persdienst, 1 september 2014</text:p></text:note-body></text:note></text:p>
      <text:p text:style-name="ifm_p_mt.3.76mm_ifm">Antwoord 1</text:p>
      <text:p text:style-name="ifm_p_ifm">Ja.</text:p>
      <text:p text:style-name="ifm_p_mt.3.76mm_ifm">Vraag 2</text:p>
      <text:p text:style-name="ifm_p_ifm">Klopt het bericht dat 50.000 tot 60.000 mensen niet met hun mobiele telefoon naar alarmnummer 112 kunnen bellen?</text:p>
      <text:p text:style-name="ifm_p_mt.3.76mm_ifm">Antwoord 2</text:p>
      <text:p text:style-name="ifm_p_ifm">Ik laat momenteel onderzoek uitvoeren naar de mobiele dekking buitenshuis in relatie tot de bereikbaarheid van het alarmnummer 1-1-2. Doel van het onderzoek is te bepalen hoe groot het probleem van mobiele dekking in relatie tot 1-1-2 is en waar het zich afspeelt. Het onderzoek loopt en krijgt alle medewerking van de operators. Het onderzoek zal in december een kaart opleveren. Op deze kaart staat aangegeven waar men in Nederland goed contact krijgt en in welke gebieden men niet of nauwelijks contact kan krijgen met 1-1-2 per mobiele telefoon. Het gaat in het onderzoek om de situatie buitenshuis, maar dit geeft wel enige indicatie voor de mobiele bereikbaarheid in huis.</text:p>
      <text:p text:style-name="ifm_p_ifm">Wel merk ik op dat de genoemde aantallen in de bedoelde berichtgeving gaan over mensen die in huis 1-1-2 niet kunnen bellen met een mobiele telefoon.</text:p>
      <text:p text:style-name="ifm_p_ifm">De mobiele dekking in huis hangt onder andere af van de mate van isolatie van de woning en is daarom niet te vatten in exacte cijfers. De genoemde cijfers kunnen dan ook niet meer zijn dan een grove inschatting.</text:p>
      <text:p text:style-name="ifm_p_mt.3.76mm_ifm">Vraag 3</text:p>
      <text:p text:style-name="ifm_p_ifm">Was u op de hoogte van het feit dat het probleem van slecht of geen bereik van 112 niet alleen speelt in grensregio’s en buitengebieden, maar ook in steden zoals Amsterdam?</text:p>
      <text:p text:style-name="ifm_p_mt.3.76mm_ifm">Antwoord 3</text:p>
      <text:p text:style-name="ifm_p_ifm">Ja, daarvan ben ik op de hoogte. Ieder netwerk dat gebruik maakt van radiosignalen vertoont in meer of mindere mate «witte vlekken», ook in stedelijke gebieden. Radiosignalen zijn een natuurkundig verschijnsel. Er zijn altijd invloeden van de omgeving zoals (hoge) bebouwing, isolatie, begroeiing en weersinvloeden die de ontvangst van radiosignalen negatief kunnen beïnvloeden. Ook de kwaliteit van de antenne van het gebruikte mobiele toestel speelt hierbij een rol. Het onderzoek door TNO en Agentschap Telecom naar de mobiele dekking buitenshuis in Nederland in relatie tot 1-1-2 zal duidelijk maken hoe groot het probleem is en waar het zich afspeelt.</text:p>
      <text:p text:style-name="ifm_p_mt.3.76mm_ifm">Vraag 4</text:p>
      <text:p text:style-name="ifm_p_ifm">Klopt hetgeen telecomaanbieders stellen, namelijk dat enkele duizenden zendmasten nodig zijn om mobiele dekking in heel Nederland te garanderen?</text:p>
      <text:p text:style-name="ifm_p_mt.3.76mm_ifm">Antwoord 4</text:p>
      <text:p text:style-name="ifm_p_ifm">Hier zal het genoemde onderzoek meer inzicht in bieden. Met het onderzoek wordt inzichtelijk gemaakt hoe groot de werkelijke «witte vlekken» zijn, dat wil zeggen waar men niet of nauwelijks mobiel kan bellen met 112. Ook geeft het onderzoek inzicht in de wijze waarop een 1-1-2-oproep (technisch gezien) verloopt. Na dit onderzoek kan gekeken worden wat er nodig is om de problematiek aan te pakken.</text:p>
      <text:p text:style-name="ifm_p_mt.3.76mm_ifm">Vraag 5</text:p>
      <text:p text:style-name="ifm_p_ifm">Worden in het onderzoek van het Ministerie van Economische Zaken over mobiel bereik in Nederland ook de technische mogelijkheden en de kosten van meer of volledige mobiele dekking in Nederland meegenomen?</text:p>
      <text:p text:style-name="ifm_p_mt.3.76mm_ifm">Antwoord 5</text:p>
      <text:p text:style-name="ifm_p_ifm">De technische mogelijkheden en de kosten voor het verzorgen van meer of volledige mobiele dekking in Nederland worden niet meegenomen in het onderzoek van TNO en Agentschap Telecom. Het onderzoek brengt in kaart waar men buitenshuis goed, nauwelijks of niet kan bellen naar 1-1-2 met een mobiele telefoon. Op basis van deze kaart kunnen betrokken partijen vervolgens bezien welke oplossingen op specifieke plekken voor handen zijn.</text:p>
      <text:p text:style-name="ifm_p_mt.3.76mm_ifm">Vraag 6</text:p>
      <text:p text:style-name="ifm_p_ifm">Deelt u de mening dat een vaste lijn niet altijd een alternatief is bij een spoedgeval? Welke verdere maatregelen bent u van plan te nemen om een oplossing te vinden voor dergelijke situaties?</text:p>
      <text:p text:style-name="ifm_p_mt.3.76mm_ifm">Antwoord 6</text:p>
      <text:p text:style-name="ifm_p_ifm">Ik deel uw mening dat een vaste lijn niet in alle gevallen een alternatief kan zijn bij een spoedgeval. Er zijn situaties denkbaar waarbij een vaste lijn niet voorhanden is, zoals bij een incident in een natuurgebied. Op de website van de rijksoverheid wordt aangegeven wat men nog meer kan doen als 112 niet mobiel bereikt kan worden (handelingsperspectieven). Verder wacht ik graag het onderzoek af. Op basis van de uitkomsten van het onderzoek kunnen betrokken partijen vervolgens bezien welke oplossingen op specifieke plekken voor handen zijn.</text:p>
      <text:p text:style-name="ifm_p_mt.3.76mm_ifm">Vraag 7</text:p>
      <text:p text:style-name="ifm_p_ifm">Welke actie heeft u samen met de Belgische en Duitse overheden ondernomen om het bereik van 112 te verbeteren?</text:p>
      <text:p text:style-name="ifm_p_mt.3.76mm_ifm">Antwoord 7</text:p>
      <text:p text:style-name="ifm_p_ifm">Binnen Nederland zijn afspraken gemaakt over het onderling overnemen van 1-1-2 noodoproepen door de operators. Wanneer een mobiele telefoon zich buiten het bereik van het eigen netwerk bevindt, zal bij een 1-1-2-oproep daarom automatisch één van de andere beschikbare netwerken gebruikt worden. Dat kan een Nederlands netwerk zijn, maar ook een buitenlands netwerk. Wanneer een burger in het grensgebied 1-1-2 belt vanaf Nederlands grondgebied, maar via een buitenlands netwerk terecht komt bij een Belgische of Duitse alarmcentrale, dan wordt deze burger direct doorverbonden met de juiste meldkamer in Nederland. Hierover zijn afspraken gemaakt tussen de meldkamers in de grensregio’s. Deze afspraken gelden ook voor 1-1-2-oproepen die vanaf Duits of Belgisch grondgebied worden opgepikt door Nederlandse netwerken.</text:p>
      <text:p text:style-name="ifm_p_ifm">Wat betreft het zo goed als mogelijk dekking bieden in de grensregio’s met Nederlandse netwerken maakt de Nederlandse overheid internationale afspraken met buitenlandse overheden in de omliggende buurlanden om ervoor te zorgen dat operators aan beide zijden van de grens evenveel toegang tot het spectrum hebben en dus evenveel mogelijkheden hebben om dekking te bieden. Zonder deze afspraken zouden de netwerken met vol vermogen mogen uitzenden wat interferentie tot gevolg kan hebben. Bij de operators ligt de verantwoordelijkheid om hun netwerk zo goed mogelijk in te richten en te laten functioneren.</text:p>
      <text:p text:style-name="ifm_p_ifm">Overigens kunnen de operators afwijken van de internationale afspraken als zij hierover overeenstemming kunnen bereiken met de operators in België en Duitsland om zo storingen over en weer te voorkomen of juist om beter bereik op bepaalde plekken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gnes Mulder en Kooiman over het bericht “Tienduizenden zonder 112”</dc:title>
    <meta:user-defined meta:name="OVERHEIDop.ParlID/DC.identifier">ah-tk-20142015-170</meta:user-defined>
    <meta:user-defined meta:name="OVERHEIDop.vraagnummer">2014Z14807</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de leden Agnes Mulder en Kooiman over het bericht “Tienduizenden zonder 112”</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