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17</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7</text:p>
      <text:p text:style-name="ifm_p_font.roman_mt.3.76mm_ifm">Vragen van het lid <text:span text:style-name="ifm_span_font.bold_ifm">Siderius</text:span> (SP) aan de Minister van Sociale Zaken en Werkgelegenheid over <text:span text:style-name="ifm_span_font.italic_ifm">bonussen voor de top van Estro kort voor het faillissement en de geheime overname van Estro</text:span> (ingezonden 19 augustus 2014).</text:p>
      <text:p text:style-name="ifm_p_font.roman_mt.3.76mm_ifm">Antwoord van Minister <text:span text:style-name="ifm_span_font.bold_ifm">Asscher</text:span> (Sociale Zaken en Werkgelegenheid), mede namens de Minister van Veiligheid en Justitie (ontvangen 18 september 2014)</text:p>
      <text:p text:style-name="ifm_p_mt.3.76mm_ifm">Vraag 1</text:p>
      <text:p text:style-name="ifm_p_ifm">Acht u het wenselijk dat de bestuursvoorzitter, financieel directeur en andere werknemers in de top van kinderopvangbedrijf Estro kort voor het faillissement in juli 2014 forse bonussen aan zichzelf uitkeerden?<text:note text:id="ID-2014Z14166-d37e58" text:note-class="footnote"><text:note-citation text:label="1 ">1</text:note-citation><text:note-body><text:p text:style-name="ifm_p_font.normal_size.6.93pt_mt..5mm_indent.-0.1161in_mleft.0.1161in_ifm">«Top Estro ontving kort voor faillissement nog bonussen.» – NRC Handelsblad – 16 augustus 2014</text:p></text:note-body></text:note></text:p>
      <text:p text:style-name="ifm_p_mt.3.76mm_ifm">Antwoord 1</text:p>
      <text:p text:style-name="ifm_p_ifm">De Minister van Veiligheid en Justitie heeft, mede namens mij, onlangs schriftelijke vragen beantwoord die waren gesteld door het lid Gesthuizen van uw Kamer (Aanhangsel Handelingen II 2013/14, nr. 19). Dit lid vroeg eveneens om mijn reactie op de berichtgeving dat kort voor het faillissement van Estro nog bonussen zijn uitgekeerd aan bestuursleden. Kortheidshalve verwijs ik u naar deze brief.</text:p>
      <text:p text:style-name="ifm_p_mt.3.76mm_ifm">Vraag 2</text:p>
      <text:p text:style-name="ifm_p_ifm">Bent u bereid om de Kamer een overzicht te sturen van de bezoldiging van directeuren en raden van bestuur/toezicht in de kinderopvang? Zijn er organisaties in de kinderopvang die zich boven de afgesproken normen (Wet normering bezoldiging topfunctionarissen publiek en semipublieke sector (WNT-norm) laten belonen? Zo ja, welke?</text:p>
      <text:p text:style-name="ifm_p_mt.3.76mm_ifm">Antwoord 2</text:p>
      <text:p text:style-name="ifm_p_ifm">Zoals u weet is de Nederlandse kinderopvangsector een marktsector. Dat betekent ondermeer dat de bezoldiging van directeuren en raden van bestuur of toezicht niet onder de wet normering topinkomens valt. Ik heb dan ook – net als in andere marktsectoren – geen zicht op de beloningsstructuur in de kinderopvangsector.</text:p>
      <text:p text:style-name="ifm_p_mt.3.76mm_ifm">Vraag 3</text:p>
      <text:p text:style-name="ifm_p_ifm">Wat is uw oordeel over het feit dat een van de eigenaren een overnamebod heeft voorbereid en uitgebracht op het eigen bedrijf, zonder hierbij andere partijen te consulteren terwijl bij een flitsfaillissement (zogenaamd pre-pack) meerdere potentiële kopers moeten worden benaderd?<text:note text:id="ID-2014Z14166-d37e78" text:note-class="footnote"><text:note-citation text:label="2 ">2</text:note-citation><text:note-body><text:p text:style-name="ifm_p_font.normal_size.6.93pt_mt..5mm_indent.-0.1161in_mleft.0.1161in_ifm">http://www.nrcq.nl/2014/08/16/de-stiekeme-overname-van-de-creche</text:p></text:note-body></text:note>
         <text:note text:id="ID-2014Z14166-d37e86" text:note-class="footnote"><text:note-citation text:label="3 ">3</text:note-citation><text:note-body><text:p text:style-name="ifm_p_font.normal_size.6.93pt_mt..5mm_indent.-0.1161in_mleft.0.1161in_ifm">faillissementsverslag nummer 1a d.d. 22 juli 2014 – periode stille bewindvoering – Estro Groep B.V.</text:p></text:note-body></text:note></text:p>
      <text:p text:style-name="ifm_p_mt.3.76mm_ifm">Antwoord 3</text:p>
      <text:p text:style-name="ifm_p_ifm">Bij brief van 5 september heeft de Minister van Veiligheid en Justitie, mede namens mij, schriftelijke vragen beantwoord die waren gesteld door de leden Heerma en Oskam van uw Kamer (Aanhangsel Handelingen II 2013/14, nr. 2903). Ook door deze leden werd gevraagd om een reactie op de gang van zaken bij de voorbereiding van het faillissement van Estro door haar bestuur en de verkoop en daarop volgende doorstart van een belangrijk deel van de kinderopvanglocaties na de faillietverklaring. Daarbij werd in het bijzonder geïnformeerd naar de betrokkenheid van investeringsbedrijf HIG; het bedrijf dat de belangrijkste financier en voornaamste eigenaar was van crèchebedrijf Estro en in het verkoopproces ook lange tijd in beeld was als enige overnamekandidaat en uiteindelijk als koper uit de bus is gekomen. Kortheidshalve verwijs ik u naar deze brief.</text:p>
      <text:p text:style-name="ifm_p_mt.3.76mm_ifm">Vraag 4</text:p>
      <text:p text:style-name="ifm_p_ifm">Wat is uw oordeel over het feit dat de curator concludeert dat de belangstelling bij derden niet serieus in kaart is gebracht voor overname van Estro? Welke wettelijke mogelijkheden zijn er om dergelijke praktijken te stoppen danwel onmogelijk te maken in de toekomst?</text:p>
      <text:p text:style-name="ifm_p_mt.3.76mm_ifm">Antwoord 4</text:p>
      <text:p text:style-name="ifm_p_ifm">Voorop gesteld moet worden dat het als ministers van Sociale Zaken en Werkgelegenheid en Veiligheid en Justitie niet aan ons is om deze specifieke praktijksituatie te beoordelen. Deze taak is voorbehouden aan de rechter mocht hij hierom worden gevraagd. In algemene zin kunnen wij wel het volgende zeggen over het proces dat heeft geleid tot de doorstart.</text:p>
      <text:p text:style-name="ifm_p_ifm">Uit het faillissementsverslag dat mr. W.J.P. Jongepier (de curator van Estro) op 22 juli jl. heeft uitgebracht, blijkt dat investeringsbedrijf HIG lange tijd als enige overnamekandidaat in beeld was.<text:note text:id="ID-17-d37e116" text:note-class="footnote"><text:note-citation text:label="4 ">4</text:note-citation><text:note-body><text:p text:style-name="ifm_p_font.normal_size.6.93pt_mt..5mm_indent.-0.1161in_mleft.0.1161in_ifm">http://www.boekel.com/media/1137967/openbaar_verslag_1a_inzake_estro__stille_</text:p><text:p text:style-name="ifm_p_font.normal_size.6.93pt_indent.-0.1161in_mleft.0.1161in_ifm">bewindvoering_.pdf.</text:p></text:note-body></text:note> Op aandringen van mr. Jongepier zijn er echter nog twee andere potentiële overnamekandidaten benaderd en is ook een ander investeringsbedrijf en oud-financier van Estro gevraagd een bod te doen. Deze laatste deed een bieding die vervolgens door investeringsbedrijf HIG werd overtroffen. Daardoor kon mr. Jongepier in zijn rol als curator in het faillissement op de dag van de faillietverklaring van crèchebedrijf Estro met investeringsbedrijf HIG een overeenkomst sluiten die naar zijn overtuiging voor de betrokken partijen – in het bijzonder de crediteuren, de werknemers en de ouders en kinderen die gebruik maakten van de diensten van Estro – op dat moment de beste oplossing was. De betrokkenheid van mr. Jongepier als toekomstig curator/»<text:span text:style-name="ifm_span_font.italic_ifm">stille bewindvoerder</text:span>» in de voorfase van het faillissement heeft er dus voor gezorgd dat – zoals mr. Jongepier het zelf aanduidt – het «<text:span text:style-name="ifm_span_font.italic_ifm">gemankeerde</text:span>
         <text:span text:style-name="ifm_span_font.italic_ifm">biedingsproces</text:span>» kon worden bijgestuurd ten bate van de crediteuren, de werknemers en de ouders en kinderen.</text:p>
      <text:p text:style-name="ifm_p_ifm">De betrokkenheid van mr. Jongepier in de voorfase van het faillissement, vloeit voort uit het feit dat bij het Estro faillissement gebruik is gemaakt van de «<text:span text:style-name="ifm_span_font.italic_ifm">pre-pack praktijk</text:span>». De Minister van Veiligheid en Justitie heeft het wetgevingsprogramma «<text:span text:style-name="ifm_span_font.italic_ifm">herijking van het faillissementsrecht</text:span>» in gang gezet. Eén van de nieuwe wettelijke regelingen die in het kader van dit programma wordt voorbereid betreft de Wet continuïteit ondernemingen I. Daarin zal voor de «<text:span text:style-name="ifm_span_font.italic_ifm">pre-pack praktijk</text:span>» een wettelijk kader worden geïntroduceerd. Binnen het wetgevingsprogramma wordt daarnaast ook gewerkt aan verschillende andere maatregelen om:</text:p>
      <text:p text:style-name="ifm_p_ifm">de bestrijding van faillissementsfraude te verbeteren,</text:p>
      <text:p text:style-name="ifm_p_ifm">faillissementen waar mogelijk te voorkomen,</text:p>
      <text:p text:style-name="ifm_p_ifm">een efficiënte afwikkeling van onvermijdelijke faillissementen te stimuleren en waar mogelijk een doorstart van rendabele bedrijfsonderdelen tegen een maximale opbrengst voor de crediteuren en met behoud van zoveel mogelijk werkgelegenheid te bevorderen.</text:p>
      <text:p text:style-name="ifm_p_mt.3.76mm_ifm">Voor een uitgebreidere toelichting op de plannen, verwijs ik u naar de voortgangsbrief die de Minister van Veiligheid en Justitie onlangs naar uw Kamer heeft toegezonden.<text:note text:id="ID-17-d37e154" text:note-class="footnote"><text:note-citation text:label="5 ">5</text:note-citation><text:note-body><text:p text:style-name="ifm_p_font.normal_size.6.93pt_mt..5mm_indent.-0.1161in_mleft.0.1161in_ifm">Kamerstuk  33 695, nr. 5.</text:p></text:note-body></text:note></text:p>
      <text:p text:style-name="ifm_p_mt.3.76mm_ifm">Vraag 5</text:p>
      <text:p text:style-name="ifm_p_ifm">Hoe beoordeelt u de wijze waarop besloten is waarop medewerkers wel of niet hun baan zouden houden? Is de frequentie van ziekteverzuim een steekhoudende indicatie om te beoordelen of iemand wel of niet zijn of haar baan kan houden na het faillissement? Op welke wetsartikelen is dit gebaseerd?</text:p>
      <text:p text:style-name="ifm_p_mt.3.76mm_ifm">Antwoord 5</text:p>
      <text:p text:style-name="ifm_p_ifm">Als gevolg van het faillissement van Estro zijn alle medewerkers door de curator ontslagen. Bij een doorstart na faillissement mag een overnemende partij in principe vervolgens een contract aanbieden. In de wet (artikel 7:666 BW) en de richtlijn over behoud van de rechten van de werknemers bij overgang van ondernemingen (Richtlijn 2001/23/EG) is bepaald dat de regels over overgang van onderneming niet gelden voor een overname van een onderneming na de faillietverklaring van de verkoper. Voor een meer uitvoerige behandeling van de arbeidsrechtelijke aspecten verwijs ik u naar mijn antwoorden op de vragen van Kamerleden Hamer en Yücel die ik op 3 september jl. aan de Tweede Kamer heb verzonden (Aanhangsel Handelingen II 2013/14, nr. 2894).</text:p>
      <text:p text:style-name="ifm_p_mt.3.76mm_ifm">Vraag 6</text:p>
      <text:p text:style-name="ifm_p_ifm">Wat is uw oordeel over het feit dat duizenden ontslagen medewerkers geen ontslagvergoeding hebben gekregen, terwijl de top van Estro zichzelf rijkelijk heeft beloond?</text:p>
      <text:p text:style-name="ifm_p_mt.3.76mm_ifm">Antwoord 6</text:p>
      <text:p text:style-name="ifm_p_ifm">Het verontrust mij niet alleen, maar ik vind het ook laakbaar als blijkt dat de top van een bedrijf zichzelf rijkelijk beloont vlak voor een faillissement. De rechtmatigheid van bonussen is onderwerp van onderzoek door de curator. Deze zal bezien of het juridisch mogelijk is om onrechtmatig uitgekeerde bonussen namens de schuldeisers terug te halen. De curator heeft aangegeven dat het onderzoek naar de rechtmatigheid van de ontvangen bonussen en of die eventueel kunnen worden teruggevorderd met voorrang zal worden uitgevoerd. Hij verwacht dat de conclusies van dat onderzoek in het openbare verslag van 1 december 2014 kunnen worden opgenomen.</text:p>
      <text:p text:style-name="ifm_p_mt.3.76mm_ifm">Vraag 7</text:p>
      <text:p text:style-name="ifm_p_ifm">Welke maatregelen gaat u nemen om flitsfaillissementen in de kinderopvang in de toekomst te voorkomen?</text:p>
      <text:p text:style-name="ifm_p_mt.3.76mm_ifm">Antwoord 7</text:p>
      <text:p text:style-name="ifm_p_ifm">Kortheidshalve verwijs ik u naar mijn antwoord op vraag 3 uit de set schriftelijke vragen van Kamerlid Yücel van 18 augustus (Aanhangsel Handelingen II 2013/14, nr. 13).</text:p>
      <text:p text:style-name="ifm_p_mt.3.76mm_ifm">Vraag 8</text:p>
      <text:p text:style-name="ifm_p_ifm">Bent u bereid om deze vragen voor het algemeen overleg over de kinderopvang op 24 september te beantwoorden?</text:p>
      <text:p text:style-name="ifm_p_mt.3.76mm_ifm">Antwoord 8</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Antwoord op vragen van het lid Siderius over "bonussen voor de top van kinderopvangorganisatie Estro"</dc:title>
    <meta:user-defined meta:name="OVERHEIDop.ParlID/DC.identifier">ah-tk-20142015-17</meta:user-defined>
    <meta:user-defined meta:name="OVERHEIDop.vraagnummer">2014Z14166</meta:user-defined>
    <meta:user-defined meta:name="OVERHEIDop.aanhangselNummer">17</meta:user-defined>
    <meta:user-defined meta:name="OVERHEIDop.AanhangselTypen/DC.type">Antwoord</meta:user-defined>
    <meta:user-defined meta:name="OVERHEIDop.Parlementair/DC.type">Aanhangsel van de Handelingen</meta:user-defined>
    <meta:user-defined meta:name="OVERHEIDop.indiener">T.E. Siderius</meta:user-defined>
    <meta:user-defined meta:name="OVERHEIDop.ontvanger">L.F. Asscher</meta:user-defined>
    <meta:user-defined meta:name="OVERHEIDop.vergaderjaar">2014-2015</meta:user-defined>
    <meta:user-defined meta:name="DCTERMS.W3CDTF/OVERHEIDop.datumOntvangst">2014-09-18</meta:user-defined>
    <meta:user-defined meta:name="OVERHEID.StatenGeneraal/DC.creator">Tweede Kamer der Staten-Generaal</meta:user-defined>
    <dc:language>nl</dc:language>
    <meta:user-defined meta:name="DCTERMS.alternative"/>
    <meta:user-defined meta:name="DC.title">Antwoord op vragen van het lid Siderius over "bonussen voor de top van kinderopvangorganisatie Estro"</meta:user-defined>
    <meta:user-defined meta:name="DCTERMS.W3CDTF/DCTERMS.available">2014-09-26</meta:user-defined>
    <meta:user-defined meta:name="OVERHEIDop.publicationName">Kamervragen (Aanhangsel)</meta:user-defined>
    <meta:user-defined meta:name="OVERHEID.Organisatietype/OVERHEID.organisationType">staten generaal</meta:user-defined>
    <meta:user-defined meta:name="DCTERMS.W3CDTF/DCTERMS.issued">2014-09-18</meta:user-defined>
    <meta:user-defined meta:name="OVERHEID.Informatietype/DC.type">officiële publicatie</meta:user-defined>
    <meta:user-defined meta:name="OVERHEID.TaxonomieBeleidsagenda/OVERHEID.category">Sociale zekerheid | Gezin en kinderen</meta:user-defined>
    <meta:user-defined meta:name="OVERHEIDop.versieInformatie"/>
  </office:meta>
</office:document-meta>
</file>