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Van Nispen</text:span> (SP) aan de Staatssecretaris van Veiligheid en Justitie over <text:span text:style-name="ifm_span_font.italic_ifm">het bericht dat burgers kansloos zijn bij een geldruzie met een bedrijf</text:span> (ingezonden 9 februari 2015).</text:p>
      <text:p text:style-name="ifm_p_font.roman_mt.3.76mm_ifm">Antwoord van Staatssecretaris <text:span text:style-name="ifm_span_font.bold_ifm">Teeven</text:span> (Veiligheid en Justitie) (ontvangen 26 maart 2015). Zie ook Aanhangsel Handelingen, vergaderjaar 2014–2015, nr. 1434.</text:p>
      <text:p text:style-name="ifm_p_mt.3.76mm_ifm">Vraag 1</text:p>
      <text:p text:style-name="ifm_p_ifm">Wat is uw reactie op het onderzoek van de Consumentenbond en de conclusie dat burgers kansloos zijn bij een geldruzie met een bedrijf?<text:note text:id="ID-2015Z02198-d37e58" text:note-class="footnote"><text:note-citation text:label="1 ">1</text:note-citation><text:note-body><text:p text:style-name="ifm_p_font.normal_size.6.93pt_mt..5mm_indent.-0.1161in_mleft.0.1161in_ifm">Metro, 6 februari 2015, «Burgers kansloos bij geldruzie met bedrijf»</text:p></text:note-body></text:note></text:p>
      <text:p text:style-name="ifm_p_mt.3.76mm_ifm">Antwoord 1</text:p>
      <text:p text:style-name="ifm_p_ifm">Het artikel in de Geldgids van februari/maart 2015, waarnaar het bericht in de Metro van 6 februari 2015 verwijst, is gebaseerd op waarnemingen die de Geldgids eind 2014 heeft gedaan bij diverse kantonzaken tussen bedrijven en burgers. In dit artikel wordt gesteld dat burgers er belang bij hebben een betalingsgeschil met een bedrijf langs andere weg dan die van een juridische procedure op te lossen. De conclusie dat burgers kansloos zijn bij een geldruzie met een bedrijf wordt in het artikel niet getrokken.</text:p>
      <text:p text:style-name="ifm_p_mt.3.76mm_ifm">Vraag 2, 3 en 4</text:p>
      <text:p text:style-name="ifm_p_ifm">Klopt het dat in 84% van de zaken die bij de kantonrechter spelen de consument geen advocaat in de arm heeft genomen? Zo nee, waarom niet en in hoeveel gevallen dan wel?</text:p>
      <text:p text:style-name="ifm_p_ifm">Wat is de hoogte van dat percentage als het (ex-)werknemers betreft die een geschil hebben met hun (ex-)werkgever?</text:p>
      <text:p text:style-name="ifm_p_ifm">Wat is de hoogte van dat percentage als het (ex-)huurders betreft die een geschil hebben met hun (ex-)verhuurder?</text:p>
      <text:p text:style-name="ifm_p_mt.3.76mm_ifm">Antwoord 2, 3 en 4</text:p>
      <text:p text:style-name="ifm_p_ifm">De Raad voor de Rechtspraak heeft onderzocht wat bij civiele dagvaardingszaken (niet-verstekzaken) het aandeel gedaagde natuurlijke personen was zonder advocaat. Dit bleek 84%. Bij dagvaardingszaken (niet-verstekzaken) arbeidsrecht was het aandeel gedaagde natuurlijke personen zonder advocaat 59%. Bij de kantonrechter worden naast dagvaardingszaken ook verzoekschriften arbeidsrecht (ontbindingsverzoeken) behandeld. Van deze zaken wordt geen percentage (met of zonder advocaat) gegeven. Bij dagvaardingszaken (niet-verstekzaken) huurrecht was het aandeel gedaagde natuurlijke personen zonder advocaat 77%.</text:p>
      <text:p text:style-name="ifm_p_mt.3.76mm_ifm">Vraag 5</text:p>
      <text:p text:style-name="ifm_p_ifm">Wat zijn de redenen dat consumenten, (ex-)werknemers en (ex-)huurders ertoe besluiten geen advocaat in de arm te nemen in kantonzaken? Indien die gegevens niet bekend zijn, is het mogelijk om die toch te achterhalen?</text:p>
      <text:p text:style-name="ifm_p_mt.3.76mm_ifm">Antwoord 5</text:p>
      <text:p text:style-name="ifm_p_ifm">Voor een procedure bij de kantonrechter geldt geen verplichte procesvertegenwoordiging. De kantonrechter behandelt geschillen met een financieel belang tot 25.000 euro. In veel gevallen zijn dat geschillen van een geringe juridische complexiteit, waarbij de nadruk ligt op een snelle, laagdrempelige besluitvorming. Dit komt tot uiting in het informele karakter van de kantonrechtspraak. Overigens kunnen rechtzoekenden die daarvoor in aanmerking komen ook aanspraak maken op gesubsidieerde rechtsbijstand voor geschillen waarvan de kantonrechter bevoegd is kennis te nemen.</text:p>
      <text:p text:style-name="ifm_p_ifm">De competentiegrens van de kantonrechter is op 1 juli 2011 verhoogd, zodat rechtzoekenden met een civiel geschil sindsdien vaker kunnen kiezen om zonder hulp van een advocaat te procederen. Ook kan de rechtzoekende ervoor kiezen om zich te laten bijstaan door een andere deskundige dan een advocaat, zoals bijvoorbeeld een rechtsbijstandsverzekering, een vakbond of een gerechtsdeurwaarder. De verhoging van de competentiegrens wordt momenteel door het WODC geëvalueerd. In de tweede fase van het onderzoek worden voor geschillen die sinds 1 juli 2011 tot de competentie van de kantonrechter behoren onder meer de vragen beantwoord in welke mate burgers nog gebruik maken van rechtsbijstandverleners en welke rechtsbijstandverleners zij inschakelen. Dit onderzoek is naar verwachting eind 2015 gereed.</text:p>
      <text:p text:style-name="ifm_p_mt.3.76mm_ifm">Vraag 6 en 7</text:p>
      <text:p text:style-name="ifm_p_ifm">Is het aantal zaken dat bij de kantonrechter speelt en waarbij consumenten, (ex-)werknemers en (ex-)huurders geen advocaat in de arm hebben genomen gestegen de afgelopen jaren gestegen? Zo nee, waarom niet? Zo ja, hoe komt dat en welke rol hebben de bezuinigingen op de gefinancierde rechtsbijstand hierbij gespeeld?</text:p>
      <text:p text:style-name="ifm_p_ifm">Zal het aantal zaken dat bij de kantonrechter speelt en waarbij consumenten, (ex-)werknemers en (ex-)huurders geen advocaat in de arm nemen de komende jaren stijgen door de bezuinigingen op de gefinancierde rechtsbijstand? Zo nee, waarom niet? Zo ja, met welk aantal?</text:p>
      <text:p text:style-name="ifm_p_mt.3.76mm_ifm">Antwoord 6 en 7</text:p>
      <text:p text:style-name="ifm_p_ifm">Allereerst moet worden opgemerkt dat de bezuinigingen op de gesubsidieerde rechtsbijstand slechts een deel van de rechtzoekenden die bij de kantonrechter procederen raken, namelijk de Wet op de rechtsbijstand (Wrb)-gerechtigden. Veranderingen in het percentage rechtzoekenden dat zonder advocaat bij de kantonrechter procedeert kunnen daarom mogelijk niet geheel uit het gedrag van Wrb-gerechtigden worden verklaard. Verder moet worden opgemerkt dat de keuze van een Wrb-gerechtigde om al dan niet een advocaat in de arm te nemen van veel factoren afhankelijk is. Veranderingen in het stelsel van gesubsidieerde rechtsbijstand vormen één van deze factoren, maar hoeven voor de rechtzoekende bij zijn keuze niet doorslaggevend te zijn. Er is derhalve geen rechtstreeks verband tussen de bezuinigingen op de gesubsidieerde rechtsbijstand en het percentage burgers dat zonder advocaat bij de kantonrechter procedeert. Overigens blijkt uit het onderzoek van de Raad voor de Rechtspraak dat dit percentage is afgenomen van circa 86% in 2011 tot 81% in 2014. Er treden dus in meer zaken advocaten op voor procespartijen.</text:p>
      <text:p text:style-name="ifm_p_mt.3.76mm_ifm">Vraag 8</text:p>
      <text:p text:style-name="ifm_p_ifm">Erkent u dat consumenten, (ex-)werknemers en (ex-)huurders verzekerd moeten zijn van goede rechtsbijstand als de wederpartij naar de rechter is gestapt, vooral als ze geen rechtsbijstandverzekering hebben, deze het geschil niet in behandeling kan nemen of het geschil niet behandeld kan worden door een geschillencommissie? Zo nee, waarom niet? Zo ja, op welke manier kunt u dat nog garanderen?</text:p>
      <text:p text:style-name="ifm_p_mt.3.76mm_ifm">Antwoord 8</text:p>
      <text:p text:style-name="ifm_p_ifm">De essentie van kantonrechtspraak is dat rechtzoekenden door het informele en laagdrempelige karakter van de procedure zonder hulp van een advocaat bij de kantonrechter kunnen procederen. Het maakt daarbij niet uit of zij optreden als eisende of als gedaagde partij. Zo een rechtzoekende dit wenst kan hij zich in de procedure door een advocaat of andere rechtshulpverlener laten bijstaan. De keuze om al dan niet een advocaat of andere rechtshulpverlener in te schakelen berust bij de burger, die daardoor ook meer grip heeft op de kosten van d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richt dat burgers kansloos zijn bij een geldruzie met een bedrijf</dc:title>
    <meta:user-defined meta:name="OVERHEIDop.ParlID/DC.identifier">ah-tk-20142015-1695</meta:user-defined>
    <meta:user-defined meta:name="OVERHEIDop.vraagnummer">2015Z02198</meta:user-defined>
    <meta:user-defined meta:name="OVERHEIDop.aanhangselNummer">169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het lid Van Nispen over het bericht dat burgers kansloos zijn bij een geldruzie met een bedrijf</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