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het lid <text:span text:style-name="ifm_span_font.bold_ifm">Hachchi</text:span> (D66) aan de Minister van Infrastructuur en Milieu over <text:span text:style-name="ifm_span_font.italic_ifm">het niet meenemen van alternatieven van bewoners voor onder ander dijkverzwaring</text:span> (ingezonden 9 maart 2015).</text:p>
      <text:p text:style-name="ifm_p_font.roman_mt.3.76mm_ifm">Antwoord van Minister <text:span text:style-name="ifm_span_font.bold_ifm">Schultz van Haegen-Maas Geesteranus</text:span> (Infrastructuur en Milieu) (ontvangen 24 maart 2015)</text:p>
      <text:p text:style-name="ifm_p_mt.3.76mm_ifm">Vraag 1</text:p>
      <text:p text:style-name="ifm_p_ifm">Deelt u de mening dat Hoogheemraadschappen in Nederland serieuze alternatieven van bewoners voor onder andere dijkverzwaring grondig moeten onderzoeken en mee moeten laten wegen in de uiteindelijke beslissing over de te nemen stappen om bewoners te beschermen tegen het water? Is dit in het kader van burgerparticipatie niet essentieel?</text:p>
      <text:p text:style-name="ifm_p_mt.3.76mm_ifm">Antwoord 1</text:p>
      <text:p text:style-name="ifm_p_ifm">In de besluitvorming over dijkverzwaringen dienen alle serieuze alternatieven, waaronder die van bewoners, te worden meegewogen. Met het oog daarop is de code maatschappelijke participatie opgesteld die ik uw Kamer bij mijn brief van 13 juni 2014 (Kamerstuk 33 750A nr. 70) heb toegezonden. De code vormt een uitwerking van de spelregels van Meerjarenprogramma Infrastructuur, Ruimte en Transport (MIRT) en de principes van sneller en beter en is als zodanig van toepassing op dijkverzwaringsprojecten die deel uitmaken van het hoogwaterbeschermings-programma. De code noemt participatie een essentieel onderdeel van de relatie tussen overheid en maatschappij.</text:p>
      <text:p text:style-name="ifm_p_mt.3.76mm_ifm">Vraag 2 en 3</text:p>
      <text:p text:style-name="ifm_p_ifm">Is het in het belang van een zorgvuldig besluitvormingsproces niet noodzakelijk dat het Hoogheemraadschap reeds in een vroegtijdig stadium volledig inzage geeft aan de bewoners, alsmede aan de vertegenwoordigende organen van bewoners zoals dorpscommissies en/of gemeenten, in de plannen die er zijn en in de kosten van deze plannen?</text:p>
      <text:p text:style-name="ifm_p_ifm">Deelt u de mening dat bewoners, alsmede de vertegenwoordigende organen van bewoners zoals dorpscommissies en/of gemeenten, in het besluitvormingsproces niet door een Hoogheemraadschap voor een voldongen feit mogen worden gesteld, overwegende dat beslissingen over bijvoorbeeld dijkverzwaring van ingrijpende aard zijn voor de leefomgeving en veiligheid en bescherming moeten bieden voor vaak een lange periode (tientallen jaren of meer)?</text:p>
      <text:p text:style-name="ifm_p_mt.3.76mm_ifm">Antwoord 2 en 3</text:p>
      <text:p text:style-name="ifm_p_ifm">Voor een zorgvuldige besluitvorming over een dijkverzwaring is het van belang dat bewoners en belanghebbende partijen in alle fasen van de planvorming betrokken zijn. Het afwegen van alternatieven, inclusief kosten, zal in een transparant proces plaats moeten vinden. Op deze wijze kan voorkomen worden dat bewoners en andere belanghebbenden voor voldongen feiten worden gesteld.</text:p>
      <text:p text:style-name="ifm_p_mt.3.76mm_ifm">Vraag 4</text:p>
      <text:p text:style-name="ifm_p_ifm">Deelt u tevens de mening dat in het belang van zorgvuldige besluitvorming in sommige gevallen meer tijd uitgetrokken moet worden om serieuze alternatieven te onderzoeken? Wat zijn de financiële mogelijkheden hieromtrent?</text:p>
      <text:p text:style-name="ifm_p_mt.3.76mm_ifm">Antwoord 4</text:p>
      <text:p text:style-name="ifm_p_ifm">Waterschappen en hoogheemraadschappen die een dijkverzwaring voorbereiden zullen in hun planning rekening houden met het onderzoek van alternatieven. Naarmate de situatie complexer is, zal hiervoor meer tijd worden uitgetrokken. De voorbereidingskosten van een dijkverzwaring, waaronder het onderzoek van alternatieven, worden door het hoogwaterbeschermingsprogramma vergoed.</text:p>
      <text:p text:style-name="ifm_p_mt.3.76mm_ifm">Vraag 5</text:p>
      <text:p text:style-name="ifm_p_ifm">Kunt u garanderen dat, zoals in het geval van dijkverzwaringen, de Hoogheemraadschappen in Nederland de hierboven genoemde elementen van zorgvuldige besluitvorming te allen tijden volgen, en dat alternatieven van bewoners daarin een belangrijke plek krijgen? Is de Code Maatschappelijke Participatie ook van toepassing op dit type projecten? Zo nee, bent u van mening dat dit het geval zou moeten zijn?</text:p>
      <text:p text:style-name="ifm_p_mt.3.76mm_ifm">Antwoord 5</text:p>
      <text:p text:style-name="ifm_p_ifm">Gebruik van de code maatschappelijke participatie moet er toe leiden dat alle van belang zijnde alternatieven, waaronder die van bewoners, zorgvuldig worden afgewogen. Het bestuur van het hoogheemraadschap of waterschap is verantwoordelijk voor een zorgvuldige besluitvorming waarin alle van belang zijnde alternatieven worden afgewogen. Op de voorbereiding van het projectplan voor de dijkverzwaring is Afdeling 3.4 van de Algemene Wet Bestuursrecht van toepassing. Het bestuur van het hoogheemraadschap of waterschap legt het projectplan ter goedkeuring voor aan gedeputeerde staten van de betreffende provincie. Tegen het goedkeuringsbesluit van gedeputeerde staten is beroep mogelijk bij de Raad van State.</text:p>
      <text:p text:style-name="ifm_p_ifm">Zie voor het van toepassing zijn van de code maatschappelijke participat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niet meenemen van alternatieven van bewoners voor onder andere dijkverzwaring</dc:title>
    <meta:user-defined meta:name="OVERHEIDop.ParlID/DC.identifier">ah-tk-20142015-1691</meta:user-defined>
    <meta:user-defined meta:name="OVERHEIDop.vraagnummer">2015Z04183</meta:user-defined>
    <meta:user-defined meta:name="OVERHEIDop.aanhangselNummer">1691</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M.H. Schultz van Haegen-Maas Geesteranus</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het lid Hachchi over het niet meenemen van alternatieven van bewoners voor onder andere dijkverzwaring</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