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het lid <text:span text:style-name="ifm_span_font.bold_ifm">Karabulut</text:span> (SP) aan de Staatssecretaris van Sociale Zaken en Werkgelegenheid over <text:span text:style-name="ifm_span_font.italic_ifm">het bericht dat de gemeente Enschede een zoekperiode van vier weken voor de bijstand hanteert, alvorens de aanvraag wordt beoordeeld</text:span> (ingezonden 5 september 2014).</text:p>
      <text:p text:style-name="ifm_p_font.roman_mt.3.76mm_ifm">Antwoord van Minister <text:span text:style-name="ifm_span_font.bold_ifm">Asscher</text:span> (Sociale Zaken en Werkgelegenheid) (ontvangen 2 oktober 2014).</text:p>
      <text:p text:style-name="ifm_p_mt.3.76mm_ifm">Vraag 1</text:p>
      <text:p text:style-name="ifm_p_ifm">Deelt u de mening dat de gemeente Enschede moet stoppen met het hanteren van een zoekperiode van vier weken voor mensen ouder dan 27 jaar, alvorens een aanvraag om een bijstandsuitkering in behandeling wordt genomen? Zo ja, hoe gaat u dat bewerkstelligen? Zo nee, hoe verhoudt zich dit tot artikel 41 van de Wet werk en bijstand (Wwb)?<text:note text:id="ID-2014Z15030-d37e56" text:note-class="footnote"><text:note-citation text:label="1 ">1</text:note-citation><text:note-body><text:p text:style-name="ifm_p_font.normal_size.6.93pt_mt..5mm_indent.-0.1161in_mleft.0.1161in_ifm">http://www.rtvoost.nl/nieuws/default.aspx?cat=1&amp;nid=196528</text:p></text:note-body></text:note></text:p>
      <text:p text:style-name="ifm_p_mt.3.76mm_ifm">Antwoord 1</text:p>
      <text:p text:style-name="ifm_p_ifm">Een gemeente mag een belanghebbende die zich bij het Uitvoeringsinstituut werknemersverzekeringen heeft gemeld, verplichtingen opleggen die strekken tot arbeidsinschakeling. Een verplichting kan zijn dat mensen gedurende vier weken zelf moeten zoeken naar werk. Deze verplichting mag ook worden opgelegd aan iemand vanaf 27 jaar. Als diegene echter een aanvraag voor bijstand doet tijdens die vier weken, moet de gemeente die aanvraag -<text:span text:style-name="ifm_span_font.italic_ifm">ook tijdens</text:span> die vier weken- in behandeling nemen. Dit is anders voor iemand jonger dan 27 jaar. Een aanvraag van iemand jonger dan 27 jaar kan pas na afloop van de vier weken gerekend vanaf de dag van melding worden ingediend en in behandeling worden genomen. Dit is geregeld in artikel 41, vierde lid, van de Wet werk en bijstand (WWB). Op de aanvraag is titel 4.1 van de Algemene wet bestuursrecht van toepassing. Hierin wordt bepaald dat op een aanvraag in beginsel binnen acht weken moet worden beslist. Ik heb de wethouder van Sociale Zaken van de gemeente Enschede hierover inmiddels geïnformeerd.</text:p>
      <text:p text:style-name="ifm_p_mt.3.76mm_ifm">Vraag 2, 3</text:p>
      <text:p text:style-name="ifm_p_ifm">Deelt u de mening dat, zoals blijkt uit de voorbeelden van «Sociaal hart voor Enschede», de zoekperiode leidt tot schulden, onterechte afwijzingen en mensen die zich terugtrekken en hierdoor uit beeld raken? Zo nee, ontkent u de groeiende sociale problematiek in Enschede?<text:note text:id="ID-2014Z15030-d37e69" text:note-class="footnote"><text:note-citation text:label="2 ">2</text:note-citation><text:note-body><text:p text:style-name="ifm_p_font.normal_size.6.93pt_mt..5mm_indent.-0.1161in_mleft.0.1161in_ifm">http://www.radio1.nl/item/213641-Werklozen%20boos%20op%20de%20gemeente%20Enschede.html</text:p></text:note-body></text:note></text:p>
      <text:p text:style-name="ifm_p_ifm">Klopt het bericht dat de gemeente Enschede zich niet houdt aan de wettelijke termijnen voor het verstrekken van voorschotten zoals vermeld in artikel 52 van de Wwb? Zo ja, bent u bereid om de gemeente hierop aan te spreken?</text:p>
      <text:p text:style-name="ifm_p_mt.3.76mm_ifm">Antwoord 2, 3</text:p>
      <text:p text:style-name="ifm_p_ifm">Allereerst geldt dat de uitvoering van de WWB aan (het college van burgemeester en wethouders van) een gemeente is. De gemeenteraad controleert het college.</text:p>
      <text:p text:style-name="ifm_p_ifm">Ik heb van de wethouder van Sociale Zaken in de gemeente Enschede begrepen dat de gemeente Enschede in staat is om binnen acht weken te beslissen op een bijstandsaanvraag, ook als er een zoektijd van vier weken wordt gehanteerd en dat als mensen in Enschede in de financiële problemen dreigen te geraken een voorschot wordt verstrekt, zoals in de WWB wordt voorgeschreven.</text:p>
      <text:p text:style-name="ifm_p_ifm">Er zijn mij geen casussen bekend waaruit blijkt dat de gemeente Enschede zich niet houdt aan de wettelijke termijnen voor het verstrekken van voorschotten zoals vermeld in artikel 52 van de WWB. Tijdens mijn onderhoud met de wethouder van Sociale Zaken in de gemeente Enschede heb ik onder andere de voorschotverstrekking aan de orde gesteld.</text:p>
      <text:p text:style-name="ifm_p_ifm">Verder heb ik begrepen dat het burgerinitiatief Sociaal Hart Enschede zich inzet voor mensen in de bijstand. Het burgerinitiatief heeft klachten ontvangen van mensen in de bijstand op diverse terreinen. Het burgerinitiatief wil een onderzoek van de Nationale ombudsman naar aanleiding van deze klachten. De wethouder van Sociale Zaken in de gemeente Enschede zal de klachten in ontvangst nemen om deze naar behoren af te handelen.</text:p>
      <text:p text:style-name="ifm_p_mt.3.76mm_ifm">Vraag 4</text:p>
      <text:p text:style-name="ifm_p_ifm">Wat gaat u doen aan de angst en beweegreden van de wethouder voor faillissement vanwege tekortschietende budgetten? Erkent u dat werklozen en hulpbehoeftigen hiervan de dupe worden?<text:note text:id="ID-2014Z15030-d37e87" text:note-class="footnote"><text:note-citation text:label="3 ">3</text:note-citation><text:note-body><text:p text:style-name="ifm_p_font.normal_size.6.93pt_mt..5mm_indent.-0.1161in_mleft.0.1161in_ifm">http://www.rtvoost.nl/nieuws/default.aspx?cat=1&amp;nid=197054</text:p></text:note-body></text:note></text:p>
      <text:p text:style-name="ifm_p_mt.3.76mm_ifm">Antwoord 4</text:p>
      <text:p text:style-name="ifm_p_ifm">Met de komst van de WWB in 2004 werden gemeenten volledig financieel verantwoordelijk voor de uitvoering van de bijstand. Gemeenten ontvangen voor deze taak twee budgetten: een inkomensdeel voor de bekostiging van bijstandsuitkeringen en een participatiebudget voor de bekostiging van re-integratieactiviteiten. Door voor de bekostiging van bijstandsuitkeringen een budget te verstrekken, hebben gemeenten de mogelijkheid gekregen om bij effectieve uitvoering de winst te behouden en worden zij bij optredende tekorten gestimuleerd tot verbetering. Dit dient uiteraard te gebeuren op een wijze die binnen de kaders van de wet- en regelgeving ligt.</text:p>
      <text:p text:style-name="ifm_p_ifm">Het is bekend dat de gemeente Enschede de wet onder moeilijke omstandigheden moet uitvoeren, maar dit geldt voor veel gemeenten. Over 2013 had Enschede een tekort op haar budget voor het inkomensdeel van circa € 7 miljoen (8,5% van het budget). De omvang van dit tekort lijkt beheersbaar voor de gemeente, mede in ogenschouw nemend dat het tekort lager is uitgevallen dan de gemeente ongeveer een jaar geleden verwachtte. Dat tekorten gemeentebestuurders aanleiding geven tot zorgen en tot het treffen van aanvullende maatregelen, is een wezenlijk onderdeel van de budgetbekostiging. Voor zover gemeentelijke budgetten op basis van het objectief verdeelmodel te zeer uit de pas lopen met de werkelijke uitgaven van de gemeente ten aanzien van het inkomensdeel, en hiervoor andere oorzaken zijn aan te wijzen dan alleen gemeentelijke keuzen met betrekking tot beleid en uitvoering, voorzien diverse maatregelen (zowel vooraf als achteraf) in een risicodemping voor gemeenten. Een van die maatregelen betreft de meerjarige aanvullende uitkering, waarvoor de gemeente Enschede sedert 2009 in aanmerking komt. Net als de overige maatregelen, is de meerjarige aanvullende uitkering nadrukkelijk alleen bedoeld ter beheersing van het financiële risico met betrekking tot het budget voor het inkomensdeel.</text:p>
      <text:p text:style-name="ifm_p_ifm">De wettelijk vastgelegde rechten en plichten van uitkeringsgerechtigden kunnen door de gemeente niet worden aangetast, ook niet wanneer zij vanwege tekorten maatregelen treft om die te reduceren. Voor zover rechten en plichten niet in landelijke regelgeving zijn vastgelegd, maar voortvloeien uit de toepassing van bevoegdheden die bij wet aan gemeenten zijn gegeven, kunnen lokale maatregelen hierop wel van invloed zijn. De wenselijkheid hiervan en maatvoering daarbij staan ter beoordeling van de gemeente, waarbij de gemeenteraad een kaderstellende en controlerende taak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de gemeente Enschede een zoekperiode van vier weken voor de bijstand hanteert</dc:title>
    <meta:user-defined meta:name="OVERHEIDop.ParlID/DC.identifier">ah-tk-20142015-169</meta:user-defined>
    <meta:user-defined meta:name="OVERHEIDop.vraagnummer">2014Z15030</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gemeente Enschede een zoekperiode van vier weken voor de bijstand hanteert</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