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9</text:p>
      <text:p text:style-name="ifm_p_font.roman_mt.3.76mm_ifm">Vragen van het lid <text:span text:style-name="ifm_span_font.bold_ifm">Bergkamp</text:span> (D66) aan de Minister van Onderwijs, Cultuur en Wetenschap over <text:span text:style-name="ifm_span_font.italic_ifm">het bericht dat een Rijksmonument in Rotterdam mogelijk onherstelbaar is beschadigd</text:span> (ingezonden 2 maart 2015).</text:p>
      <text:p text:style-name="ifm_p_font.roman_mt.3.76mm_ifm">Antwoord van Minister <text:span text:style-name="ifm_span_font.bold_ifm">Bussemaker</text:span> (Onderwijs, Cultuur en Wetenschap) (ontvangen 24 maart 2015)</text:p>
      <text:p text:style-name="ifm_p_mt.3.76mm_ifm">Vraag 1</text:p>
      <text:p text:style-name="ifm_p_ifm">Bent u bekend met het bericht «Angola beschadigt Rotterdams Rijksmonument»?<text:note text:id="ID-2015Z03626-d37e58" text:note-class="footnote"><text:note-citation text:label="1 ">1</text:note-citation><text:note-body><text:p text:style-name="ifm_p_font.normal_size.6.93pt_mt..5mm_indent.-0.1161in_mleft.0.1161in_ifm">http://nos.nl/artikel/2021665-angola-beschadigt-rotterdams-rijksmonument.html</text:p></text:note-body></text:note></text:p>
      <text:p text:style-name="ifm_p_mt.3.76mm_ifm">Antwoord 1</text:p>
      <text:p text:style-name="ifm_p_ifm">Ja.</text:p>
      <text:p text:style-name="ifm_p_mt.3.76mm_ifm">Vraag 2</text:p>
      <text:p text:style-name="ifm_p_ifm">Klopt het dat het argument «dat er geen vergunning aangevraagd hoefde te worden omdat het op Angolees grondgebied is», zoals gebruikt door de aannemer, ongeldig is en dat de gemeente dus handhavend kan optreden?</text:p>
      <text:p text:style-name="ifm_p_mt.3.76mm_ifm">Antwoord 2</text:p>
      <text:p text:style-name="ifm_p_ifm">Een gebouw waarin een ambassade of consulaat is gevestigd, wordt geen grondgebied van een zendstaat. Het gebouw blijft grondgebied van het gastland. De Nederlandse wet is dan ook van toepassing op het gebouw. Op grond van het Verdrag van Wenen inzake diplomatiek verkeer en het Verdrag van Wenen inzake consulaire betrekkingen genieten ambassades en consulaten onschendbaarheid. Er kan dus door de Nederlandse autoriteiten niet handhavend worden opgetreden ten aanzien van het consulaat-generaal, noch kan het consulaat betreden worden zonder toestemming van de consul.</text:p>
      <text:p text:style-name="ifm_p_mt.3.76mm_ifm">Vraag 3</text:p>
      <text:p text:style-name="ifm_p_ifm">Is bij u bekend hoeveel ambassades of consulaten er in Nederland in een Rijksmonument zijn gevestigd? Hoeveel van deze Rijksmonumenten worden verhuurd en hoeveel zijn er gekocht?</text:p>
      <text:p text:style-name="ifm_p_mt.3.76mm_ifm">Antwoord 3</text:p>
      <text:p text:style-name="ifm_p_ifm">Dat is mij niet bekend. Met betrekking tot rijksmonumenten worden in het monumentenregister geen gegevens bijgehouden ten aanzien van eigenaren en huurders.</text:p>
      <text:p text:style-name="ifm_p_mt.3.76mm_ifm">Vraag 4</text:p>
      <text:p text:style-name="ifm_p_ifm">Wat is uw reactie op de aanbeveling van de directeur van Stadsherstel Historisch Rotterdam dat Rijksmonumenten niet meer verkocht zouden moeten worden aan ambassades of consulaten, maar verhuurd?</text:p>
      <text:p text:style-name="ifm_p_mt.3.76mm_ifm">Antwoord 4</text:p>
      <text:p text:style-name="ifm_p_ifm">De zorg voor een rijksmonument is primair aan de eigenaar. Voor wat betreft de diplomatieke onschendbaarheid is het niet van belang of een ambassade of consulaat eigenaar is van een monument of huurder. De bestuursrechtelijke mogelijkheden tot handhaving zullen niet verschillen.</text:p>
      <text:p text:style-name="ifm_p_mt.3.76mm_ifm">Vraag 5</text:p>
      <text:p text:style-name="ifm_p_ifm">Hoe wordt gezorgd dat de regelgeving over het beheer en behoud van een Rijksmonument duidelijk is voor een nieuwe eigenaar?</text:p>
      <text:p text:style-name="ifm_p_mt.3.76mm_ifm">Antwoord 5</text:p>
      <text:p text:style-name="ifm_p_ifm">Bij de aanwijzing van een pand als rijksmonument worden belanghebbenden gedurende de procedure geïnformeerd. Bij overdracht van een onroerende zaak die reeds is aangewezen, wordt de status van rijksmonument opgenomen in de akte van levering, een gegeven dat ook in het Kadaster is opgenomen. Zowel gemeenten als de Rijksdienst voor het Cultureel Erfgoed hebben daarnaast informatie beschikbaar voor (nieuwe) eigenaren van rijksmonumenten, in de vorm van brochures en websites. In het bijzonder verwijs ik naar de informatie op de websites www.cultureelerfgoed.nl en www.monumenten.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rgkamp over het bericht dat een Rijksmonument in Rotterdam mogelijk onherstelbaar is beschadigd</dc:title>
    <meta:user-defined meta:name="OVERHEIDop.ParlID/DC.identifier">ah-tk-20142015-1689</meta:user-defined>
    <meta:user-defined meta:name="OVERHEIDop.vraagnummer">2015Z03626</meta:user-defined>
    <meta:user-defined meta:name="OVERHEIDop.aanhangselNummer">1689</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 Bussemaker</meta:user-defined>
    <meta:user-defined meta:name="OVERHEIDop.vergaderjaar">2014-2015</meta:user-defined>
    <meta:user-defined meta:name="DCTERMS.W3CDTF/OVERHEIDop.datumOntvangst">2015-03-24</meta:user-defined>
    <meta:user-defined meta:name="OVERHEID.StatenGeneraal/DC.creator">Tweede Kamer der Staten-Generaal</meta:user-defined>
    <dc:language>nl</dc:language>
    <meta:user-defined meta:name="DCTERMS.alternative"/>
    <meta:user-defined meta:name="DC.title">Antwoord op vragen van het lid Bergkamp over het bericht dat een Rijksmonument in Rotterdam mogelijk onherstelbaar is beschadigd</meta:user-defined>
    <meta:user-defined meta:name="DCTERMS.W3CDTF/DCTERMS.available">2015-03-26</meta:user-defined>
    <meta:user-defined meta:name="OVERHEIDop.publicationName">Kamervragen (Aanhangsel)</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Bestuur | Rijksoverheid</meta:user-defined>
    <meta:user-defined meta:name="OVERHEIDop.versieInformatie"/>
  </office:meta>
</office:document-meta>
</file>