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8</text:p>
      <text:p text:style-name="ifm_p_font.roman_mt.3.76mm_ifm">Vragen van de leden <text:span text:style-name="ifm_span_font.bold_ifm">Van Klaveren</text:span> en <text:span text:style-name="ifm_span_font.bold_ifm">Bontes</text:span> (beiden Groep Bontes/Van Klaveren) aan de Minister van Algemene Zaken over <text:span text:style-name="ifm_span_font.italic_ifm">een verleende subsidie aan de nieuwe Minister van Veiligheid en Justitie</text:span> (ingezonden 23 maart 2015).</text:p>
      <text:p text:style-name="ifm_p_font.roman_mt.3.76mm_ifm">Antwoord van Minister <text:span text:style-name="ifm_span_font.bold_ifm">Bussemaker</text:span> (Onderwijs, Cultuur en Wetenschap) mede namens de Minister van Algemene Zaken en de Minister van Veiligheid en Justitie (ontvangen 24 maart 2015)</text:p>
      <text:p text:style-name="ifm_p_mt.3.76mm_ifm">Vraag 1</text:p>
      <text:p text:style-name="ifm_p_ifm">Kent u het artikel «Kasteelheer Van der Steur kreeg 437.362 subsidie»?<text:note text:id="ID-2015Z05154-d37e59" text:note-class="footnote"><text:note-citation text:label="1 ">1</text:note-citation><text:note-body><text:p text:style-name="ifm_p_font.normal_size.6.93pt_mt..5mm_indent.-0.1161in_mleft.0.1161in_ifm">www.geenstijl.nl, 22 maart 2015</text:p></text:note-body></text:note></text:p>
      <text:p text:style-name="ifm_p_mt.3.76mm_ifm">Antwoord 1</text:p>
      <text:p text:style-name="ifm_p_ifm">Ja.</text:p>
      <text:p text:style-name="ifm_p_mt.3.76mm_ifm">Vraag 2</text:p>
      <text:p text:style-name="ifm_p_ifm">Bent u bekend met de voorwaarde dat een restauratie-object niet bewoond mag zijn om in aanmerking te komen voor een subsidie in het kader van het Besluit rijkssubsidiëring instandhouding monumenten?</text:p>
      <text:p text:style-name="ifm_p_mt.3.76mm_ifm">Antwoord 2</text:p>
      <text:p text:style-name="ifm_p_ifm">Woonhuizen zijn uitgesloten van een Brim-subsidie. Volgens de Brim regeling (artikel 1 Brim 2006) vallen echter kerkgebouwen, kastelen, buitenplaatsen, landhuizen, gebouwen van liefdadigheid, molens en gemalen, niet onder het begrip woonhuis, ook al worden deze (deels) bewoond. ‘t Huys te Warmont is in het rijksmonumentenregister opgenomen onder de categorie «kastelen, buitenplaatsen, landhuizen».</text:p>
      <text:p text:style-name="ifm_p_mt.3.76mm_ifm">Vraag 3</text:p>
      <text:p text:style-name="ifm_p_ifm">Klopt het dat deze eis niet toegepast werd bij de toekenning van € 437.362 euro subsidie aan het Huis te Warmond, dat wél bewoond wordt, onder andere door (inmiddels) de Minister van Veiligheid en Justitie? Zo ja, wat is daar de reden van?</text:p>
      <text:p text:style-name="ifm_p_mt.3.76mm_ifm">Antwoord 3</text:p>
      <text:p text:style-name="ifm_p_ifm">Zie hiervoor het antwoord op de vorige vraag. De subsidieaanvraag is derhalve terecht toegekend.</text:p>
      <text:p text:style-name="ifm_p_mt.3.76mm_ifm">Vraag 4</text:p>
      <text:p text:style-name="ifm_p_ifm">Hoe verhoudt de hoogte van de verstrekte subsidie zich tot het uitgangspunt dat het bedrag niet meer mag zijn dan 3% van de herbouwkosten?</text:p>
      <text:p text:style-name="ifm_p_mt.3.76mm_ifm">Antwoord 4</text:p>
      <text:p text:style-name="ifm_p_ifm">Het begrip «herbouwwaarde» is pas geïntroduceerd in 2013. In het Brim 2006, op grond waarvan subsidie is verstrekt aan ‘t Huys te Warmont, kwam de bepaling waarnaar de leden verwijzen, niet voor. De hoogte van de verstrekte subsidie is destijds vastgesteld conform de toen geldende regeling.</text:p>
      <text:p text:style-name="ifm_p_mt.3.76mm_ifm">Vraag 5</text:p>
      <text:p text:style-name="ifm_p_ifm">Waarom is de eenmanszaak Legaltree Advocatuur gevestigd op hetzelfde adres als Stichting Huis te Warmond?</text:p>
      <text:p text:style-name="ifm_p_mt.3.76mm_ifm">Antwoord 5</text:p>
      <text:p text:style-name="ifm_p_ifm">De heer Van der Steur hield kantoor aan huis, zodat zijn woonadres overeenkomt met dat van Legaltree Advocatuur. Ook de Stichting ‘t Huys te Warmont is op datzelfde adres gevestigd. Het kasteel heeft maar één adres.</text:p>
      <text:p text:style-name="ifm_p_mt.3.76mm_ifm">Vraag 6</text:p>
      <text:p text:style-name="ifm_p_ifm">Kunt u deze vragen ieder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een verleende subsidie aan de nieuwe minister van Veiligheid en Justitie</dc:title>
    <meta:user-defined meta:name="OVERHEIDop.ParlID/DC.identifier">ah-tk-20142015-1688</meta:user-defined>
    <meta:user-defined meta:name="OVERHEIDop.vraagnummer">2015Z05154</meta:user-defined>
    <meta:user-defined meta:name="OVERHEIDop.aanhangselNummer">168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M. Bussemaker</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Antwoord op vragen van de leden Van Klaveren en Bontes over een verleende subsidie aan de nieuwe minister van Veiligheid en Justitie</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