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de leden <text:span text:style-name="ifm_span_font.bold_ifm">De Caluwé</text:span> en <text:span text:style-name="ifm_span_font.bold_ifm">Rutte</text:span> (beiden VVD) aan de Minister van Onderwijs, Cultuur en Wetenschap over <text:span text:style-name="ifm_span_font.italic_ifm">het bericht «Opeens wit: ophef over verfbeurt consulaat Angola» over het verven van het Rijksmonument in Rotterdam, waarin het consulaat van Angola is gevestigd</text:span> (ingezonden 3 maart 2015).</text:p>
      <text:p text:style-name="ifm_p_font.roman_mt.3.76mm_ifm">Antwoord van Minister <text:span text:style-name="ifm_span_font.bold_ifm">Bussemaker</text:span> (Onderwijs, Cultuur en Wetenschap) (ontvangen 24 maart 2015)</text:p>
      <text:p text:style-name="ifm_p_mt.3.76mm_ifm">Vraag 1 en 2</text:p>
      <text:p text:style-name="ifm_p_ifm">Heeft u kennisgenomen van het bericht «Opeens wit: ophef over verfbeurt consulaat Angola» over het verven van het Rijksmonument in Rotterdam, waarin het consulaat van Angola is gevestigd.<text:note text:id="ID-2015Z03714-d37e58" text:note-class="footnote"><text:note-citation text:label="1 ">1</text:note-citation><text:note-body><text:p text:style-name="ifm_p_font.normal_size.6.93pt_mt..5mm_indent.-0.1161in_mleft.0.1161in_ifm">http://www.ad.nl/ad/nl/1038/Rotterdam/article/detail/3874576/2015/02/27/Opeens-wit-ophef-over-verfbeurt-consulaat-Angola.dhtml</text:p></text:note-body></text:note></text:p>
      <text:p text:style-name="ifm_p_ifm">Is voor de werkzaamheden aan de gevel van het Rijksmonument aan de Mathenesserlaan in Rotterdam inderdaad geen vergunning verleend, zoals gesteld in het artikel?</text:p>
      <text:p text:style-name="ifm_p_mt.3.76mm_ifm">Antwoord 1 en 2</text:p>
      <text:p text:style-name="ifm_p_ifm">De gemeente Rotterdam heeft mij bericht dat voor de werkzaamheden aan de gevel van het rijksmonument aan de Mathenesserlaan geen vergunning is verleend.</text:p>
      <text:p text:style-name="ifm_p_mt.3.76mm_ifm">Vraag 3</text:p>
      <text:p text:style-name="ifm_p_ifm">Is het consulaat van Angola eigenaar of huurder van dit pand?</text:p>
      <text:p text:style-name="ifm_p_mt.3.76mm_ifm">Antwoord 3</text:p>
      <text:p text:style-name="ifm_p_ifm">Uit gegevens die zijn neergelegd bij het Kadaster blijkt dat de Republiek Angola erfpachter is. Een erfpachter verwerft het economische eigendom en zijn positie is nagenoeg gelijk aan die van een eigenaar.</text:p>
      <text:p text:style-name="ifm_p_mt.3.76mm_ifm">Vraag 4</text:p>
      <text:p text:style-name="ifm_p_ifm">Indien het consulaat eigenaar is, hoe beoordeelt u het standpunt dat het pand daarmee grondgebied van Angola zou zijn geworden, zoals kennelijk is verklaard tegenover inspecteurs van Bouw- en Woningtoezicht?</text:p>
      <text:p text:style-name="ifm_p_mt.3.76mm_ifm">Antwoord 4</text:p>
      <text:p text:style-name="ifm_p_ifm">Ongeacht of de Republiek van Angola huurder, eigenaar of erfpachter van een pand is, wordt een gebouw waarin een ambassade of consulaat is gevestigd, geen grondgebied van een zendstaat. Het gebouw blijft grondgebied van het gastland.</text:p>
      <text:p text:style-name="ifm_p_mt.3.76mm_ifm">Vraag 5</text:p>
      <text:p text:style-name="ifm_p_ifm">In hoeverre worden diplomatieke diensten, die monumentale panden verwerven, gewezen op de regels en procedures omtrent dit soort panden?</text:p>
      <text:p text:style-name="ifm_p_mt.3.76mm_ifm">Antwoord 5</text:p>
      <text:p text:style-name="ifm_p_ifm">Diplomatieke diensten worden op dezelfde wijze geïnformeerd als overige eigenaren van rijksmonumenten. Zie ook het antwoord op vraag 6.</text:p>
      <text:p text:style-name="ifm_p_mt.3.76mm_ifm">Vraag 6</text:p>
      <text:p text:style-name="ifm_p_ifm">In hoeverre worden nieuwe eigenaren van monumentale panden in het algemeen bij aankoop gewezen op de bijzondere status van die panden en de rechten en plichten, die daaruit volgen?</text:p>
      <text:p text:style-name="ifm_p_mt.3.76mm_ifm">Antwoord 6</text:p>
      <text:p text:style-name="ifm_p_ifm">Bij de aanwijzing van een pand als rijksmonument worden belanghebbenden gedurende de procedure geïnformeerd. Bij overdracht van een onroerende zaak die reeds is aangewezen, wordt de status van rijksmonument opgenomen in de akte van levering, een gegeven dat ook in het Kadaster is opgenomen. Zowel gemeenten als de Rijksdienst voor het Cultureel Erfgoed hebben daarnaast informatie beschikbaar voor (nieuwe) eigenaren van rijksmonumenten, in de vorm van brochures en websites. In het bijzonder verwijs ik naar informatie op de website www.cultureelerfgoed.nl
         <text:span text:style-name="ifm_span_font.italic_ifm">en</text:span>
         www.monumenten.nl kan raadplegen.</text:p>
      <text:p text:style-name="ifm_p_mt.3.76mm_ifm">Vraag 7</text:p>
      <text:p text:style-name="ifm_p_ifm">In hoeverre zijn er mogelijkheden om de ontstane schade op de opdrachtgever te verhalen? Zullen daartoe stappen worden ondernomen? Zo nee, waarom niet?</text:p>
      <text:p text:style-name="ifm_p_mt.3.76mm_ifm">Antwoord 7</text:p>
      <text:p text:style-name="ifm_p_ifm">Het is aan de gemeente Rotterdam als bevoegd gezag om af te wegen of stappen moeten worden ondernomen. Gezien de onschendbaarheid van het consulaat zullen deze stappen via diplomatieke weg genomen moeten worden. Uit inlichtingen bij de gemeente Rotterdam is mij gebleken dat er momenteel gesprekken plaatsvinden over het herstel van het monument, waartoe het consulaat ook bereid is.</text:p>
      <text:p text:style-name="ifm_p_mt.3.76mm_ifm">Vraag 8</text:p>
      <text:p text:style-name="ifm_p_ifm">Bent u bekend met in het artikel genoemde plannen om ook aan de binnenkant verbouwingen te verrichten? Zo ja, ziet u erop toe dat de juiste procedures en regels voor een dergelijke verbouwing worden gevolgd en nageleefd?</text:p>
      <text:p text:style-name="ifm_p_mt.3.76mm_ifm">Antwoord 8</text:p>
      <text:p text:style-name="ifm_p_ifm">De exacte plannen voor verbouwingen aan het interieur zijn mij niet bekend. Het toezicht op de naleving van de procedures voor wijzigingen aan rijksmonumenten ligt in beginsel niet bij de rijksoverheid maar bij gemeenten. Van de gemeente Rotterdam heb ik begrepen dat er met het consulaat overleg wordt gevoerd over de uitvoering van deze plannen. Ik ga er vanuit dat het consulaat vanaf nu de regels zal respecteren.</text:p>
      <text:p text:style-name="ifm_p_mt.3.76mm_ifm">Vraag 9</text:p>
      <text:p text:style-name="ifm_p_ifm">Welke maatregelen overweegt u om dergelijke incidenten in de toekomst te voorkomen?</text:p>
      <text:p text:style-name="ifm_p_mt.3.76mm_ifm">Antwoord 9</text:p>
      <text:p text:style-name="ifm_p_ifm">De bestaande procedures en regels voor de wijzigingen aan rijksmonumenten functioneren over het algemeen goed. Mocht zich een incident voordoen, dan kan via gesprekken en via diplomatieke weg invloed worden uitgeoefend om de gewenste resultaten te bereiken.</text:p>
      <text:h text:style-name="ifm_p_font.bold_mt.5.08mm_page.keep-with-next_ifm" text:outline-level="2">Toelichting:</text:h>
      <text:p text:style-name="ifm_p_mt.4.23mm_ifm">Deze vragen dienen ter aanvulling op eerdere vragen terzake van het lid Bergkamp (D66), ingezonden 2 maart 2015 (vraagnummer 2015Z036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Caluwé en Rutte inzake het bericht "Opeens wit: ophef over verfbeurt consulaat Angola" over het verven van het Rijksmonument in Rotterdam, waarin het consulaat van Angola is gevestigd</dc:title>
    <meta:user-defined meta:name="OVERHEIDop.ParlID/DC.identifier">ah-tk-20142015-1687</meta:user-defined>
    <meta:user-defined meta:name="OVERHEIDop.vraagnummer">2015Z03714</meta:user-defined>
    <meta:user-defined meta:name="OVERHEIDop.aanhangselNummer">1687</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I.S.H. de Caluwé</meta:user-defined>
    <meta:user-defined meta:name="OVERHEIDop.ontvanger">M. Bussemaker</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de leden De Caluwé en Rutte inzake het bericht "Opeens wit: ophef over verfbeurt consulaat Angola" over het verven van het Rijksmonument in Rotterdam, waarin het consulaat van Angola is gevestigd</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Rijksoverheid</meta:user-defined>
    <meta:user-defined meta:name="OVERHEIDop.versieInformatie"/>
  </office:meta>
</office:document-meta>
</file>