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685</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85</text:p>
      <text:p text:style-name="ifm_p_font.roman_mt.3.76mm_ifm">Vragen van het lid <text:span text:style-name="ifm_span_font.bold_ifm">Jacobi</text:span> (PvdA) aan de Staatssecretaris van Economische Zaken over <text:span text:style-name="ifm_span_font.italic_ifm">de herintroductie van de Atlantische zalm naar aanleiding van de antwoorden op eerdere vragen</text:span> (ingezonden 6 maart 2015).</text:p>
      <text:p text:style-name="ifm_p_font.roman_mt.3.76mm_ifm">Antwoord van Staatssecretaris <text:span text:style-name="ifm_span_font.bold_ifm">Dijksma</text:span> (Economische Zaken) (ontvangen 25 maart 2015)</text:p>
      <text:p text:style-name="ifm_p_mt.3.76mm_ifm">Vraag 1</text:p>
      <text:p text:style-name="ifm_p_ifm">Kunt u aangegeven sinds wanneer er vergunningen worden verleend voor het vissen met staand want in de Rotterdamse havenmonding? Kunt u hierbij specifieke details geven voor de schepen die op dit moment (kalenderjaar 2015) een vergunning hebben gekregen onder documentnummers 58448, 58473 en 58477? Indien er de afgelopen jaren vergunningen zijn uitgegeven, hoe verklaart u dit dan gezien uw antwoorden op eerdere vragen?<text:note text:id="ID-2015Z04049-d37e58" text:note-class="footnote"><text:note-citation text:label="1 ">1</text:note-citation><text:note-body><text:p text:style-name="ifm_p_font.normal_size.6.93pt_mt..5mm_indent.-0.1161in_mleft.0.1161in_ifm">Aanhangsel van de Handelingen, Vergaderjaar 2014–2015, nr. 1262</text:p></text:note-body></text:note></text:p>
      <text:p text:style-name="ifm_p_mt.3.76mm_ifm">Antwoord 1</text:p>
      <text:p text:style-name="ifm_p_ifm">Voor de beroepsvisserij met staand want in de Rotterdamse havenmonding worden van oudsher 3 vergunningen uitgegeven. Deze vergunningen worden reeds vanaf eind jaren 80 van de vorige eeuw uitgegeven. Tot de sluiting in verband met dioxineproblematiek hadden deze vergunningen zowel betrekking op de visserij met fuiken als op die met staand want. Sinds de dioxinesluiting in 2011 uitsluitend nog op staand want. Daarbij is sinds het nieuwe vaste vistuigenbeleid «Vast en Zeker» van december 2002 gewerkt met vergunningen waarbij de maximale inzet is beperkt tot 2.500 meter staand want per vergunning, waar dit voordien niet gelimiteerd was. Op dit moment zijn van de historische 3 vergunningen er slechts 2 daadwerkelijk in gebruik.</text:p>
      <text:p text:style-name="ifm_p_ifm">Zoals ik heb aangegeven in mijn beantwoording van de eerdere Kamervragen hieromtrent (Aanhangsel van de Handelingen, Vergaderjaar 2014–2015, nr. 1262), is in het gebied geen sprake is van nieuwe vergunningen of een uitbreiding van de visserijmogelijkheden. De facto is zelfs sprake van een vermindering van de visserijmogelijkheden als gevolg van de inperking van het soort vistuigen waarop de vergunning betrekking heeft en de maximering van de hoeveelheid te gebruiken staand want.</text:p>
      <text:p text:style-name="ifm_p_mt.3.76mm_ifm">Vraag 2</text:p>
      <text:p text:style-name="ifm_p_ifm">Kunt u aangeven in welke regelgeving is vastgelegd dat er een visserijvrije zone is ingesteld van 500m bij de Haringvlietsluizen?</text:p>
      <text:p text:style-name="ifm_p_mt.3.76mm_ifm">Antwoord 2</text:p>
      <text:p text:style-name="ifm_p_ifm">Dit is geregeld in artikel 23b van de Uitvoeringsregeling visserij en de hieraan gekoppelde bijlage 15. Hierin is bepaald dat in het deel van het Zeegat van Goeree dat gelegen is binnen een afstand van 500 meter van de Haringvlietsluizen het verboden is om te vissen met vistuigen die in hoofdzaak worden gebruikt voor of bestemd zijn voor de vangst van aal of wolhandkrab.</text:p>
      <text:p text:style-name="ifm_p_mt.3.76mm_ifm">Vraag 3</text:p>
      <text:p text:style-name="ifm_p_ifm">Hebt u, ondanks het feit dat het vangen van kwetsbare vissen zoals elft en fint door middel van zegenvangst een relatief groot schubverlies tot gevolg heeft, wat de overlevingskansen bij terugzetting negatief beïnvloedt, informatie waaruit blijkt dat de sterfte na het terugzetten van deze en andere kwetsbare vissen acceptabel is en geen noemenswaardig negatief effect heeft op de visstand van deze soorten?</text:p>
      <text:p text:style-name="ifm_p_mt.3.76mm_ifm">Antwoord 3</text:p>
      <text:p text:style-name="ifm_p_ifm">Zoals ik heb aangegeven in mijn beantwoording van uw eerdere Kamervragen hierover geldt de visserij met de zegen als een selectieve vorm van visserij zonder bijvangstproblematiek of problemen met de overleving van de gevangen vis. Dit is gelegen in de wijze waarop deze visserij wordt uitgeoefend. Hierbij wordt een net cirkelvormig uitgevaren en daarna langzaam bijeen getrokken. Vervolgens kan de te behouden vis effectief en snel worden uitgeselecteerd waarbij vis die moet worden teruggeplaatst nauwelijks met het vistuig in aanraking komt en zich niet, of slechts heel kort, buiten het water bevindt. Dat overleving bij deze vorm van visserij nauwelijks een probleem is blijkt ook uit het feit dat het merendeel van de met deze techniek gevangen vis is bestemd om levend te worden verhandeld. Deze vis gaat dan vaak naar bijvoorbeeld België voor uitzet ten behoeve van de sportvisserij.</text:p>
      <text:p text:style-name="ifm_p_mt.3.76mm_ifm">Vraag 4</text:p>
      <text:p text:style-name="ifm_p_ifm">Kunt u verklaren of het feit dat voor een aantal vissoorten een trendmatige afname te zien is, zoals voor de baars, brasem en kolblei, wat blijkt uit onderzoek van IMARES, door overbevissing komt, of (mede) andere oorzaken heeft?<text:note text:id="ID-2015Z04049-d37e84" text:note-class="footnote"><text:note-citation text:label="2 ">2</text:note-citation><text:note-body><text:p text:style-name="ifm_p_font.normal_size.6.93pt_mt..5mm_indent.-0.1161in_mleft.0.1161in_ifm">Rapport C011/15, IMARES – Toestand vis en visserij in de Zoete Rijkswateren: 2013 Deel I: Trends van de visbestanden, vangsten en ecologische kwaliteit ratio’s – M. de Graaf, I.J. de Boois, A.B. Griffioen, H.M.J. van Overzee, N.S.H. Tien, I. Tulp &amp; P. de Vries</text:p></text:note-body></text:note> Zo ja, kunt u aangeven welke oorzaken dit zijn? Indien overbevissing wel degelijk van invloed is, kunt u dan aangeven welke visserijmethoden hier invloed op hebben en of stappen moeten en zullen worden gezet?</text:p>
      <text:p text:style-name="ifm_p_mt.3.76mm_ifm">Antwoord 4</text:p>
      <text:p text:style-name="ifm_p_ifm">Het rapport waar u aan refereert geeft een feitelijke weergave van de bestandsontwikkelingen per vissoort voor een groot aantal verschillende binnenwateren. Voor die wateren waar voldoende gegevens beschikbaar zijn is dit tevens vertaald in een statistische trendanalyse. Het rapport gaat echter niet in op de mogelijke oorzaken die aan de geconstateerde trendontwikkelingen ten grondslag kunnen liggen. Dit is ook niet mogelijk op basis van de jaarlijkse monitoringsgegevens omdat dit een veel uitgebreider onderzoek naar de causaliteit van visstandontwikkelingen zou vragen. Specifiek voor het Benedenrivierengebied is in 2012 wel een veel uitgebreider onderzoek gedaan naar de visstand in het gebied<text:note text:id="ID-1685-d37e113" text:note-class="footnote"><text:note-citation text:label="3 ">3</text:note-citation><text:note-body><text:p text:style-name="ifm_p_font.normal_size.6.93pt_mt..5mm_indent.-0.1161in_mleft.0.1161in_ifm">Witteveen+Bos, GV980–3/strg/006 d.d. 8 november 2013, Visstandonderzoek in het VBC-gebied «Benedenrivieren en Haringvliet» in het najaar van 2012.</text:p></text:note-body></text:note>. Dit onderzoek heeft plaatsgevonden in opdracht van mijn ministerie en is vormgegeven in samenspraak met de visstandbeheercommissie (VBC) in het gebied. In de beantwoording van uw eerdere Kamervragen hierover refereer ik ook reeds aan dit onderzoek. Dit onderzoek laat zien dat in het Benedenrivierengebied de visstand geen tekenen van overbevissing laat zien. Er is voor deze wateren dus geen aanwijzing dat de trendontwikkelingen van genoemde vissoorten negatief beïnvloed zouden zijn door de visserij in het gebie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het lid Jacobi over de herintroductie van de Atlantische zalm naar aanleiding van de antwoorden op eerdere vragen</dc:title>
    <meta:user-defined meta:name="OVERHEIDop.ParlID/DC.identifier">ah-tk-20142015-1685</meta:user-defined>
    <meta:user-defined meta:name="OVERHEIDop.vraagnummer">2015Z04049</meta:user-defined>
    <meta:user-defined meta:name="OVERHEIDop.aanhangselNummer">1685</meta:user-defined>
    <meta:user-defined meta:name="OVERHEIDop.AanhangselTypen/DC.type">Antwoord</meta:user-defined>
    <meta:user-defined meta:name="OVERHEIDop.Parlementair/DC.type">Aanhangsel van de Handelingen</meta:user-defined>
    <meta:user-defined meta:name="OVERHEIDop.indiener">L. Jacobi</meta:user-defined>
    <meta:user-defined meta:name="OVERHEIDop.ontvanger">S.A.M. Dijksma</meta:user-defined>
    <meta:user-defined meta:name="OVERHEIDop.vergaderjaar">2014-2015</meta:user-defined>
    <meta:user-defined meta:name="DCTERMS.W3CDTF/OVERHEIDop.datumOntvangst">2015-03-25</meta:user-defined>
    <meta:user-defined meta:name="OVERHEID.StatenGeneraal/DC.creator">Tweede Kamer der Staten-Generaal</meta:user-defined>
    <dc:language>nl</dc:language>
    <meta:user-defined meta:name="DCTERMS.alternative"/>
    <meta:user-defined meta:name="DC.title">Antwoord op vragen van het lid Jacobi over de herintroductie van de Atlantische zalm naar aanleiding van de antwoorden op eerdere vragen</meta:user-defined>
    <meta:user-defined meta:name="DCTERMS.W3CDTF/DCTERMS.available">2015-03-26</meta:user-defined>
    <meta:user-defined meta:name="OVERHEIDop.publicationName">Kamervragen (Aanhangsel)</meta:user-defined>
    <meta:user-defined meta:name="OVERHEID.Organisatietype/OVERHEID.organisationType">staten generaal</meta:user-defined>
    <meta:user-defined meta:name="DCTERMS.W3CDTF/DCTERMS.issued">2015-03-25</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