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het lid <text:span text:style-name="ifm_span_font.bold_ifm">Arib</text:span> (PvdA) aan de Minister van Volksgezondheid, Welzijn en Sport over <text:span text:style-name="ifm_span_font.italic_ifm">het betrekken van ouders bij beslissing levenseinde kind</text:span> (ingezonden 4 maart 2015).</text:p>
      <text:p text:style-name="ifm_p_font.roman_mt.3.76mm_ifm">Antwoord van Minister <text:span text:style-name="ifm_span_font.bold_ifm">Schippers</text:span> (Volksgezondheid, Welzijn en Sport) (ontvangen 25 maart 2015)</text:p>
      <text:p text:style-name="ifm_p_mt.3.76mm_ifm">Vraag 1</text:p>
      <text:p text:style-name="ifm_p_ifm">Kent u het bericht «Betrek ouders meer bij beslissing levenseinde kind»<text:note text:id="ID-2015Z03826-d37e58" text:note-class="footnote"><text:note-citation text:label="1 ">1</text:note-citation><text:note-body><text:p text:style-name="ifm_p_font.normal_size.6.93pt_mt..5mm_indent.-0.1161in_mleft.0.1161in_ifm">Het Parool, «Betrek ouders meer bij beslissing levenseinde kind», 28 februari 2015.</text:p></text:note-body></text:note>, en herinnert u zich uw antwoorden op eerdere vragen over actieve levensbeëindiging bij kinderen tussen 1 en 12 jaar?<text:note text:id="ID-2015Z03826-d37e67" text:note-class="footnote"><text:note-citation text:label="2 ">2</text:note-citation><text:note-body><text:p text:style-name="ifm_p_font.normal_size.6.93pt_mt..5mm_indent.-0.1161in_mleft.0.1161in_ifm">Aanhangsel Handelingen, vergaderjaar 2013–2014, nr. 2532.</text:p></text:note-body></text:note></text:p>
      <text:p text:style-name="ifm_p_mt.3.76mm_ifm">Antwoord 1</text:p>
      <text:p text:style-name="ifm_p_ifm">Ja.</text:p>
      <text:p text:style-name="ifm_p_mt.3.76mm_ifm">Vraag 2 en 3</text:p>
      <text:p text:style-name="ifm_p_ifm">Deelt u de conclusie van bovengenoemd bericht dat ouders van heel zieke kinderen, veel meer dan nu gebeurt, betrokken zouden moeten worden bij beslissingen aan het einde van het leven van hun kind? Zo ja, hoe gaat u dit in de praktijk bewerkstelligen? Zo nee, waarom deelt u deze conclusie niet?</text:p>
      <text:p text:style-name="ifm_p_ifm">Wanneer kan het standpunt van de Nederlandse Vereniging van Kinderartsen (NVK) over euthanasie bij kinderen, en de uitkomsten van het onderzoek dienaangaande, verwachten?</text:p>
      <text:p text:style-name="ifm_p_mt.3.76mm_ifm">Antwoord 2 en 3</text:p>
      <text:p text:style-name="ifm_p_ifm">Ik vind het van groot belang dat ouders betrokken worden bij beslissingen rondom het levenseinde van hun kind. Ik begrijp dat uit recent onderzoek is gebleken dat artsen ouders meer bij deze beslissingen zouden kunnen betrekken dan nu het geval is.</text:p>
      <text:p text:style-name="ifm_p_ifm">De afgelopen jaren hebben de beroepsgroepen verschillende beroepsnormen opgesteld voor beslissingen rondom het levenseinde van een kind en de rol van de ouders hierbij. Het gaat onder meer om het KNMG-standpunt «Medische beslissingen rond het levenseinde van pasgeborenen met zeer ernstige afwijkingen» en de richtlijn «Palliatieve zorg voor kinderen» van de Nederlandse Vereniging voor Kindergeneeskunde (NVK). De NVK werkt daarnaast aan een standpunt over levensbeëindiging bij kinderen. Naar verwachting is het standpunt binnen afzienbare tijd gereed. Ook zal de NVK een onderzoek opzetten om de levenseindezorg bij kinderen in kaart brengen.</text:p>
      <text:p text:style-name="ifm_p_mt.3.76mm_ifm">Vraag 4</text:p>
      <text:p text:style-name="ifm_p_ifm">Hoe staat het met de instelling van een steun- en adviespunt voor vragen op het gebied van levenseindezorg bij kinderen?</text:p>
      <text:p text:style-name="ifm_p_mt.3.76mm_ifm">Antwoord 4</text:p>
      <text:p text:style-name="ifm_p_ifm">Tijdens het Algemeen Overleg over euthanasie op 19 december 2013<text:note text:id="ID-1682-d37e102" text:note-class="footnote"><text:note-citation text:label="3 ">3</text:note-citation><text:note-body><text:p text:style-name="ifm_p_font.normal_size.6.93pt_mt..5mm_indent.-0.1161in_mleft.0.1161in_ifm">Kamerstukken II, 2013–2014, 32 647, nr. 21.</text:p></text:note-body></text:note> heb ik aangegeven dat als er in het veld behoefte zou bestaan aan een steunpunt voor beslissingen rondom levenseindezorg bij kinderen, een dergelijk steunpunt zou moeten worden opgezet. Daarom zal in het kader van het hierboven genoemde NVK-onderzoek ook worden gekeken naar de behoefte bij zorgprofessionals aan nadere ondersteuning, bijvoorbeeld in de vorm van een steun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het betrekken van ouders bij beslissing levenseinde kind</dc:title>
    <meta:user-defined meta:name="OVERHEIDop.ParlID/DC.identifier">ah-tk-20142015-1682</meta:user-defined>
    <meta:user-defined meta:name="OVERHEIDop.vraagnummer">2015Z03826</meta:user-defined>
    <meta:user-defined meta:name="OVERHEIDop.aanhangselNummer">168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Arib over het betrekken van ouders bij beslissing levenseinde kind</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