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0</text:p>
      <text:p text:style-name="ifm_p_font.roman_mt.3.76mm_ifm">Vragen van de leden <text:span text:style-name="ifm_span_font.bold_ifm">Schut-Welkzijn</text:span> en <text:span text:style-name="ifm_span_font.bold_ifm">Van Wijngaarden</text:span> (beiden VVD) aan de Minister van Volksgezondheid, Welzijn en Sport over <text:span text:style-name="ifm_span_font.italic_ifm">het bericht «Arts weer aan de slag ondanks moordpoging»</text:span> (ingezonden 17 februari 2015).</text:p>
      <text:p text:style-name="ifm_p_font.roman_mt.3.76mm_ifm">Antwoord van Minister <text:span text:style-name="ifm_span_font.bold_ifm">Schippers</text:span> (Volksgezondheid, Welzijn en Sport) (ontvangen 25 maart 2015) Zie ook Aanhangsel Handelingen, vergaderjaar 2014–2015, nr. 1548</text:p>
      <text:p text:style-name="ifm_p_mt.3.76mm_ifm">Vraag 1</text:p>
      <text:p text:style-name="ifm_p_ifm">Wat is uw reactie op het bericht «Arts weer aan de slag ondanks moordpoging»?<text:note text:id="ID-2015Z02754-d37e61" text:note-class="footnote"><text:note-citation text:label="1 ">1</text:note-citation><text:note-body><text:p text:style-name="ifm_p_font.normal_size.6.93pt_mt..5mm_indent.-0.1161in_mleft.0.1161in_ifm">Telegraaf, 13 februari 2015</text:p></text:note-body></text:note></text:p>
      <text:p text:style-name="ifm_p_mt.3.76mm_ifm">Antwoord 1</text:p>
      <text:p text:style-name="ifm_p_ifm">Het is aan de tuchtrechter om in zaken die aan hem worden voorgelegd te beoordelen welke maatregel op grond van de omstandigheden passend is. De tuchtrechter heeft een onafhankelijke positie. Daarbij past het dat leden van de regering grote terughoudendheid betrachten met het doen van uitspraken over het oordeel van de tuchtrechter.</text:p>
      <text:p text:style-name="ifm_p_mt.3.76mm_ifm">Vraag 2 en 3</text:p>
      <text:p text:style-name="ifm_p_ifm">Is het bij bepaalde onherroepelijke strafrechtelijke veroordelingen voor zeer zware delicten, waarover in dit bericht wordt gesproken, onwenselijk dat een BIG-geregistreerde (Beroepen Individuele Gezondheidszorg) nog fysiek met patiënten werkt? Zo ja, om welke veroordelingen moet het dan gaan?</text:p>
      <text:p text:style-name="ifm_p_ifm">Zijn dit de privégedragingen die u bedoelt bij de herziening van de Wet BIG die een beroepsverbod of anderszins bevoegdheidsbeperkende maatregelen rechtvaardigen?</text:p>
      <text:p text:style-name="ifm_p_mt.3.76mm_ifm">Antwoord 2 en 3</text:p>
      <text:p text:style-name="ifm_p_ifm">Ik vind het onwenselijk dat BIG-geregistreerden die strafrechtelijk zijn veroordeeld voor bepaalde privégedragingen in de zorg werkzaam kunnen zijn. Hierbij denk ik aan ernstige zeden- en geweldsmisdrijven. In mijn reactie van 2 december 2014 op de tweede evaluatie van de <text:span text:style-name="ifm_span_font.italic_ifm">Wet op de beroepen in de individuele gezondheidszorg</text:span> (Kamerstukken II, 2014–2015, 29 282, nr. 211) heb ik daarom aangekondigd dat de tuchtrechter de mogelijkheid krijgt om een beroepsbeoefenaar die is ingeschreven in het BIG-register niet alleen in de uitoefening van dat beroep te kunnen beperken, maar ook in de uitoefening van andere beroepen waarbij hij patiënten behandelt.</text:p>
      <text:p text:style-name="ifm_p_ifm">Daarnaast heb ik aangegeven dat ik wil verduidelijken dat het tuchtrecht van toepassing kan zijn op gedragingen die BIG-geregistreerden niet verrichten in de hoedanigheid van geregistreerde. Dit voor zover het zeer ernstige privéhandelingen betreft die een directe relatie hebben met de beroepsuitoefening dan wel de beroepsnormen. Ook hier kan gedacht worden aan ernstige zeden- en geweldsmisdrijven.</text:p>
      <text:p text:style-name="ifm_p_mt.3.76mm_ifm">Vraag 4</text:p>
      <text:p text:style-name="ifm_p_ifm">Hoe verhoudt zich dit tot de rechtsgelijkheid tussen veroordeelde BIG-geregistreerden en niet-BIG-geregistreerden?</text:p>
      <text:p text:style-name="ifm_p_mt.3.76mm_ifm">Antwoord 4</text:p>
      <text:p text:style-name="ifm_p_ifm">Op BIG-geregistreerde zorgverleners is – uit hoofde van hun registratie en op grond van de Wet BIG – het wettelijke tuchtrecht van toepassing. Op niet-BIG-geregistreerde zorgverleners is het tuchtrecht niet van toepassing.</text:p>
      <text:p text:style-name="ifm_p_ifm">Ik ben voornemens binnen de <text:span text:style-name="ifm_span_font.italic_ifm">Wet kwaliteit, klachten en geschillen zorg</text:span> met een algemene maatregel van bestuur te regelen dat werkgevers verplicht worden om zorgverleners die bij hun zorginstelling aan de slag willen, een Verklaring Omtrent het Gedrag (VOG) te laten overleggen. Deze eis geldt voor zorg waarbij zorgverleners werken met kwetsbare patiënten: alle solistisch werkende zorgverleners in de zorg vallend onder de <text:span text:style-name="ifm_span_font.italic_ifm">Wet langdurige zorg</text:span> (Wlz), zorgverleners bij een instelling vallend onder de Wlz en zorgverleners bij instellingen in de intramurale GGZ-zorg. Dit moet voorkomen dat personen, die veroordeeld zijn voor bepaalde strafbare feiten die zich niet verdragen met de professionaliteit en integriteit van een zorgverlener, kunnen gaan werken in dergelijke functies. Deze eis is van toepassing op zowel BIG-geregistreerden als niet-BIG-geregistre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chut-Welkzijn en Van Wijngaarden over het bericht ‘Arts weer aan de slag ondanks moordpoging’</dc:title>
    <meta:user-defined meta:name="OVERHEIDop.ParlID/DC.identifier">ah-tk-20142015-1680</meta:user-defined>
    <meta:user-defined meta:name="OVERHEIDop.vraagnummer">2015Z02754</meta:user-defined>
    <meta:user-defined meta:name="OVERHEIDop.aanhangselNummer">1680</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indiener">A. Schut-Welkzijn</meta:user-defined>
    <meta:user-defined meta:name="OVERHEIDop.ontvanger">E.I. Schippers</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Antwoord op vragen van de leden Schut-Welkzijn en Van Wijngaarden over het bericht ‘Arts weer aan de slag ondanks moordpoging’</meta:user-defined>
    <meta:user-defined meta:name="DCTERMS.W3CDTF/DCTERMS.available">2015-03-26</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