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Leijten</text:span> (SP) aan de Staatssecretaris van Volksgezondheid, Welzijn en Sport over <text:span text:style-name="ifm_span_font.italic_ifm">de verhoging van de eigen bijdrage Wet maatschappelijke ondersteuning (Wmo) en Wet langdurige zorg (Wlz)</text:span> (ingezonden 27 februari 2015).</text:p>
      <text:p text:style-name="ifm_p_font.roman_mt.3.76mm_ifm">Antwoord van Staatssecretaris <text:span text:style-name="ifm_span_font.bold_ifm">Van Rijn</text:span> (Volksgezondheid, Welzijn en Sport) (ontvangen 25 maart 2015).</text:p>
      <text:p text:style-name="ifm_p_mt.3.76mm_ifm">Vraag 1</text:p>
      <text:p text:style-name="ifm_p_ifm">Hoe oordeelt u over het bericht dat de eigen bijdrage voor de Wet maatschappelijke ondersteuning (Wmo) en de Wet maatschappelijke ondersteuning (Wlz) tot 50% hoger uitvalt komend jaar? Heeft u deze verhoging verwacht? Kunt u uw antwoord toelichten?<text:note text:id="ID-2015Z03522-d37e58" text:note-class="footnote"><text:note-citation text:label="1 ">1</text:note-citation><text:note-body><text:p text:style-name="ifm_p_font.normal_size.6.93pt_mt..5mm_indent.-0.1161in_mleft.0.1161in_ifm">http://nos.nl/artikel/2020204-schrikeffect-eigen-bijdragen-zorg-verwacht.html</text:p></text:note-body></text:note></text:p>
      <text:p text:style-name="ifm_p_mt.3.76mm_ifm">Antwoord 1</text:p>
      <text:p text:style-name="ifm_p_ifm">Het gaat hier om het vervallen van de korting van 33% op de maximale eigen bijdrage die van toepassing was op alle extramurale eigen bijdragen (extramuraal AWBZ en individuele voorzieningen op grond van de Wmo). Het vervallen van deze korting, ook wel bekend als de Wtcg-korting, is een maatregel uit het Regeerakkoord. Het vervallen van de korting is dus geen nieuw feit en is ook veelvuldig aan de orde geweest bij onder andere de behandeling van de Wmo 2015 in uw Kamer en de Eerste Kamer. In verband met de inkomenseffecten door het vervallen van de 33%-korting is eerder ook besloten om de eigen bijdragesystematiek voor de Wmo 2015 (AMvB) ongewijzigd te laten en af te zien van het eerdere voornemen om een verruiming van de waarden van de parameters ten behoeve van de berekening van de maximale eigen bijdrage door te voeren.</text:p>
      <text:p text:style-name="ifm_p_ifm">Het CAK heeft op 19 februari een extra nieuwsbericht naar belangenorganisaties en patiëntenfederaties gestuurd ten behoeve van communicatie met hun leden/achterbannen. Het CAK heeft dit op dat moment gedaan omdat cliënten nu de eerste facturen over 2015 ontvangen waarop de effecten zichtbaar zijn. Voorts hebben alle cliënten met een extramurale eigen bijdrage eind oktober/november vorig jaar, in de vorm van een leaflet bij de factuur, een vooraankondiging ontvangen over het vervallen van de korting op de extramurale eigen bijdrage per 2015. Het CAK heeft alle cliënten in de periode van 3 tot en met 24 februari nogmaals gericht geïnformeerd over het vervallen van de korting van 33% per 1 januari 2015 door het leaflet nogmaals mee te sturen met de factuur over periode 13 van 2014.</text:p>
      <text:p text:style-name="ifm_p_ifm">Zoals hiervoor aangegeven gaat het om het vervallen van de korting op de maximale eigen bijdrage met 33% en niet om het verhogen van de eigen bijdrage met 50%. Het effect van het vervallen van de korting verschilt vervolgens per persoon omdat de hoogte van de eigen bijdrage voor extramurale zorg afhankelijk is van het inkomen, vermogen, de gezinssituatie en de leeftijd van een persoon. Voor lage inkomens betekent het vervallen van 33% korting daarom relatief een minder groot effect. Iemand die in 2014 bijvoorbeeld € 19,– per periode van vier weken verschuldigd was, betaalde door de korting van 33% feitelijk € 12,73. Vanaf dit jaar zal deze persoon – zonder wijziging in persoonlijke situatie, de ondersteuningsbehoefte en zonder rekening te houden met ondersteuning/maatregelen vanuit de gemeente – feitelijk 100% moeten betalen, te weten € 19,– plus indexering. Het CAK noemt in haar bericht een stijging tot 50% vanuit de beredenering dat iemand die eerder € 12,73 betaalde en nu € 19 moet betalen iets meer dan € 6,– meer betaalt (ofwel de helft van € 12,73). Of iemand ook daadwerkelijk meer aan eigen bijdragen moet betalen hangt af van de persoonlijke situatie, de ondersteuningsbehoefte en of sprake is van ondersteuning/maatregelen vanuit de gemeente waar iemand woont. Daarbij geldt ook dat niet standaard sprake is van een eigen bijdrage, maar dat gemeenten – zoals ook onder de oude Wmo gold – een eigen bijdrage kunnen vragen.</text:p>
      <text:p text:style-name="ifm_p_mt.3.76mm_ifm">Vraag 2</text:p>
      <text:p text:style-name="ifm_p_ifm">Hoeveel mensen worden geconfronteerd met een hogere eigen bijdrage? Bent u bereid dit uit te zoeken en de Kamer hierover te informeren? Kunt u ook aangeven hoe dit procentueel zit? Zo neen, waarom niet?</text:p>
      <text:p text:style-name="ifm_p_mt.3.76mm_ifm">Antwoord 2</text:p>
      <text:p text:style-name="ifm_p_ifm">De korting was is 2014 van toepassing op alle cliënten met extramurale AWBZ-zorg, een AWBZ-pgb, of met een individuele Wmo-voorziening. In totaal gaat het om circa 700.000 mensen waarvan een groot deel al onder de Wmo viel, een deel nieuw vanuit de AWBZ onder de Wmo 2015 is komen te vallen en een deel onder de Wlz valt (en op grond daarvan zorg met een MPT ontvangt). Er is geen inzicht in de huidige feitelijke situatie gezien dit wat betreft Wmo-cliënten afhangt van de wijze waarop gemeenten nu de ondersteuning inrichten.</text:p>
      <text:p text:style-name="ifm_p_mt.3.76mm_ifm">Vraag 3 en 4</text:p>
      <text:p text:style-name="ifm_p_ifm">Is het zo dat gemeenten voormalige maatwerkvoorzieningen inzetten als algemene voorzieningen? Moet voor die algemene voorziening ook een eigen bijdrage worden betaald, en hoe verhoudt die zich in hoogte tot de maatwerkvoorziening?</text:p>
      <text:p text:style-name="ifm_p_ifm">Heeft u signalen dat mensen niet kunnen deelnemen aan algemene Wmo-voorzieningen, omdat zij de eigen bijdrage niet kunnen betalen? Leidt dit tot situaties dat mensen aangewezen zijn op zwaardere (geïndiceerde) zorg? Bent u bereid dit uit te zoeken?</text:p>
      <text:p text:style-name="ifm_p_mt.3.76mm_ifm">Antwoord 3 en 4</text:p>
      <text:p text:style-name="ifm_p_ifm">Gemeenten kunnen ervoor kiezen om naast of in plaats van maatwerkvoorzieningen, algemene voorzieningen aan te bieden en daar een passend eigen bijdragebeleid voor te voeren. Er gelden geen landelijke maxima voor de eigen bijdragen die gemeenten voor een algemene voorziening kunnen vragen. Gemeenten hebben er echter zelf belang bij om een algemene voorziening (financieel) laagdrempelig te maken, zodat de druk op vaak duurdere maatwerkvoorzieningen beperkt wordt en een meer inclusieve samenleving ontstaat. Voorts controleert de gemeenteraad of sprake is een passend eigen bijdragebeleid.</text:p>
      <text:p text:style-name="ifm_p_ifm">Signalen dat mensen de eigen bijdrage voor een algemene voorziening niet kunnen betalen zijn mij onbekend en ik zie geen causaliteit tussen het betalen van een eigen bijdrage en zwaardere zorg. Indien een ingezetene zich bij de gemeente meldt met een behoefte aan maatschappelijke ondersteuning, is het aan de gemeente om een onderzoek in te stellen dat moet voldoen aan de vereisten genoemd in artikel 2.3.2. van de Wmo 2015. Dit onderzoek brengt onder meer met zich mee dat een gemeente ook oog heeft voor de financiële situatie van de cliënt, waaronder de effecten van het gebruik van algemene voorzieningen en maatwerkvoorzieningen op diens situatie. De gemeente is gehouden de cliënt in het kader van het onderzoek te informeren over de hoogte van de verschuldigde eigen bijdrage voor het gebruik van een voorziening. De gemeente beschikt vervolgens over de ruimte en het instrumentarium om tot maatwerk te komen. Mocht de gemeente van mening zijn dat de algemene voorziening tot passende ondersteuning leidt en de cliënt is deze mening niet toegedaan, dan kan hij een aanvraag voor een maatwerkvoorziening indienen. Tegen een afwijzing staat voor de cliënt bezwaar en beroep open. Ik heb er vertrouwen in dat gemeenten hierin hun verantwoordelijkheid nemen en op basis van het voorgaande zie ik geen aanleiding voor nader onderzoek. Dat neemt niet weg dat ik de landelijke uitvoering en signalen vanuit de diverse kanalen volg.</text:p>
      <text:p text:style-name="ifm_p_mt.3.76mm_ifm">Vraag 5</text:p>
      <text:p text:style-name="ifm_p_ifm">Hoe gaat u er zorg voor dragen dat mensen hun zorg kunnen blijven behouden, indien zij de eigen bijdrage niet kunnen betalen, en de desbetreffende gemeente geen tegemoetkoming verstrekt vanuit de maatwerkvoorziening? Kunt u uw antwoord toelichten?</text:p>
      <text:p text:style-name="ifm_p_mt.3.76mm_ifm">Antwoord 5</text:p>
      <text:p text:style-name="ifm_p_ifm">Voorop staat dat iedereen die ondersteuning nodig heeft ondersteuning moet krijgen. Gemeenten dienen bij het ondersteuningsaanbod oog te hebben de gehele persoonlijke situatie waaronder de financiële situatie van iemand. De wettelijke voorgeschreven opzet van het onderzoek waarborgt dat er voldoende oog dient te zijn voor de specifieke situatie en de passendheid van de eventuele voorziening. Gemeenten beschikken vervolgens over een breed instrumentarium waaronder de mogelijkheid tot financieel maatwerk. Daarnaast geldt dat gemeenten terughoudend zijn bij het vragen van een te hoge bijdrage voor een algemene voorziening, omdat laagdrempeligheid en toegankelijkheid nu juist de kern is van een algemene voorziening. Deze uitgangspunten staan los van het gegeven of een gemeente wel of niet een financiële tegemoetkoming op grond van de Wmo 2015 aanbiedt.</text:p>
      <text:p text:style-name="ifm_p_mt.3.76mm_ifm">Vraag 6</text:p>
      <text:p text:style-name="ifm_p_ifm">Wat is uw reactie op de berichtgeving van het Centraal Administratie Kantoor (CAK) dat nu al waarschuwt voor fouten in de beschikkingen? Worden mensen voldoende gewezen op hun mogelijkheid tot bezwaar? Is een administratieve chaos te voorzien? Kunt u uw antwoord toelichten?<text:note text:id="ID-2015Z03522-d37e97" text:note-class="footnote"><text:note-citation text:label="2 ">2</text:note-citation><text:note-body><text:p text:style-name="ifm_p_font.normal_size.6.93pt_mt..5mm_indent.-0.1161in_mleft.0.1161in_ifm">http://content1b.omroep.nl/urishieldv2/l27m0e8955dc4dfe1dc40054eb064b000000.cea7f44de866a5cf9040faf2446034bc/nos/docs/190214_CAK.pdf</text:p></text:note-body></text:note></text:p>
      <text:p text:style-name="ifm_p_mt.3.76mm_ifm">Antwoord 6</text:p>
      <text:p text:style-name="ifm_p_ifm">Voor gemeenten en aanbieders geldt dat in veel gevallen sprake is van nieuwe afspraken en werkwijzen. Aanpassingen en onbekendheden vormen een risico op de gegevensaanlevering door zowel gemeenten als aanbieders richting het CAK, waardoor de gegevensaanlevering kan worden vertraagd of onjuist kan verlopen. Om gemeenten hierbij te ondersteunen heeft het CAK vorig najaar themabijeenkomsten georganiseerd en stuurt het CAK ook periodiek nieuwsbrieven. In verband met het naderende aanlevermoment van gegevens voor de eerste zorgperiode zijn de afgelopen weken extra nieuwsbrieven en rekentools aangereikt. Gemeenten en aanbieders, waarvan bekend werd dat zij tegen problemen aanliepen, zijn ook gericht benaderd. Het CAK geeft aan dat circa tweederde van de gemeenten en aanbieders ten behoeve van de eerste zorgperiode de benodigde gegevens volledig en tijdig heeft aangeleverd. In vergelijking tot vorig jaar had vorig jaar voor de eerste facturering over 2014 85% van de gemeenten en aanbieders tijdig aangeleverd. Door de overgang naar de nieuwe afspraken en werkwijzen is dit percentage bij deze eerste aanlevering vanzelfsprekend lager. CAK, VWS, gemeenten en aanbieders werken eraan dit in te halen.</text:p>
      <text:p text:style-name="ifm_p_ifm">De beschikkingen voor de Wmo 2015 zijn van 28 februari tot 7 maart gestuurd. Het CAK heeft hier meer dan gebruikelijk telefonische vragen over gehad. Uit de vraagstelling zijn geen grote onvolkomenheden op de inhoud naar voren gekomen. De eerste facturen voor de extramurale eigen bijdragen Wmo 2015 worden momenteel in tranches gestuurd tot en met 24 maart en de facturen pgb Wlz in tranches tot en met 20 maart. Het CAK ontvangt in verband met de verzending van de eerste facturen over 2015 evenals bij de beschikkingen, telefonisch meer vragen dan gebruikelijk, maar heeft hier ook extra mankracht voor ingezet. De meeste vragen gaan over de factuur en de betaling van de eigen bijdrage. Indien mensen vragen hebben over de mogelijkheid tot bezwaar dan wijst het CAK conform haar taak op de mogelijkheid om bezwaar maken tegen de vastgestelde eigen bijdrage op de beschikking.</text:p>
      <text:p text:style-name="ifm_p_mt.3.76mm_ifm">Vraag 7</text:p>
      <text:p text:style-name="ifm_p_ifm">Is de verwachte opbrengst van de hogere eigen bijdrage (door het vervallen van de korting in het kader van de Wtcg) gelijk aan de besparing die beoogd is met het afschaffen van de Wtcg (Wet tegemoetkoming chronisch zieken en gehandicapten)?</text:p>
      <text:p text:style-name="ifm_p_mt.3.76mm_ifm">Antwoord 7</text:p>
      <text:p text:style-name="ifm_p_ifm">De verwachte opbrengst bedraagt conform het Regeerakkoord € 180 miljoen. Daarbij geldt dat gemeenten als onderdeel van het vervallen van de Wtcg en CER extra middelen hebben gekregen. Gemeenten kunnen met deze extra middelen maatregelen nemen binnen de eigen bijdragen (bijvoorbeeld een lagere kostprijs of het toepassen van het minimabeleid van het CAK), maar ook door andere instrumenten toe te passen zoals het verstrekken van een financiële tegemoetkoming op grond van de Wmo 2015 of het aanbieden van een collectieve zorgverzekering.</text:p>
      <text:p text:style-name="ifm_p_mt.3.76mm_ifm">Vraag 8</text:p>
      <text:p text:style-name="ifm_p_ifm">Erkent u dat het zuur is voor mensen dat zij 33% korting kregen, maar dat dit leidt tot 50% verhoging? Kunt u uw antwoord toelichten?</text:p>
      <text:p text:style-name="ifm_p_mt.3.76mm_ifm">Antwoord 8</text:p>
      <text:p text:style-name="ifm_p_ifm">Het vervallen van een korting is voor mensen uiteraard vervelend. Zoals in voorgaande antwoorden aangegeven is het precieze effect voor ieder persoon verschillend en ook afhankelijk van de (financiële) maatregelen die een gemeente neemt. Daarbij geldt, zoals ook in het antwoord op vraag 1 is opgenomen, dat de inkomenseffecten door het vervallen van de 33%-korting aanleiding zijn geweest om de eigen bijdragesystematiek voor de Wmo 2015 ongewijzigd te laten.</text:p>
      <text:p text:style-name="ifm_p_mt.3.76mm_ifm">Vraag 9</text:p>
      <text:p text:style-name="ifm_p_ifm">Wordt goed in de gaten gehouden of mensen zak- en kleedgeld overhouden? Welke waarborgen zijn daarvoor getroffen? Zo ja, welke? Zo neen, waarom niet?</text:p>
      <text:p text:style-name="ifm_p_mt.3.76mm_ifm">Antwoord 9</text:p>
      <text:p text:style-name="ifm_p_ifm">Gemeenten dienen oog te hebben voor de financiële situatie van een cliënt, waaronder de effecten van het gebruik van algemene voorzieningen en maatwerkvoorzieningen op diens situatie. In het kader van de zorgplicht op grond van de Wmo 2015 en de Participatiewet dienen de gemeenten zorg te dragen dat iemand niet onder het bestaansminimum zakt door het opleggen van een eigen bijdrage. Voor de eigen bijdragen voor maatwerkvoorzieningen voor minima geldt vervolgens landelijk dit jaar een maximale eigen bijdrage van € 19,40 indien het een alleenstaande betreft en € 27,60 indien sprake is van een meerpersoonshuishouden.</text:p>
      <text:p text:style-name="ifm_p_mt.3.76mm_ifm">Vraag 10</text:p>
      <text:p text:style-name="ifm_p_ifm">Bent u bereid de Kamer periodiek te informeren over de ontwikkelingen met betrekking tot de hogere eigen bijdrage? Zo neen, waarom niet?</text:p>
      <text:p text:style-name="ifm_p_mt.3.76mm_ifm">Antwoord 10</text:p>
      <text:p text:style-name="ifm_p_ifm">Uiteraard zal ik de landelijke uitvoering volgen aan de hand van signalen van gemeenten en cliënten. Bij de koopkrachtberekeningen van het kabinet wordt inzicht gegeven in de koopkrachtontwikkeling van huishoudens van jaar op jaar. Hierbij wordt waar mogelijk rekening gehouden met de (stapeling van) maatregelen van het kabinet. De Kamer ontvangt deze informatie, zoals gebruikelijk, op Prinsje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verhoging van de eigen bijdrage Wet maatschappelijke ondersteuning (Wmo) en Wet langdurige zorg (Wlz)</dc:title>
    <meta:user-defined meta:name="OVERHEIDop.ParlID/DC.identifier">ah-tk-20142015-1678</meta:user-defined>
    <meta:user-defined meta:name="OVERHEIDop.vraagnummer">2015Z03522</meta:user-defined>
    <meta:user-defined meta:name="OVERHEIDop.aanhangselNummer">16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Leijten over de verhoging van de eigen bijdrage Wet maatschappelijke ondersteuning (Wmo) en Wet langdurige zorg (Wlz)</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