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6</text:p>
      <text:p text:style-name="ifm_p_font.roman_mt.3.76mm_ifm">Vragen van het lid <text:span text:style-name="ifm_span_font.bold_ifm">De Roon</text:span> (PVV) aan de Minister van Defensie over <text:span text:style-name="ifm_span_font.italic_ifm">beschimmelde marine kazerne</text:span> (ingezonden 3 maart 2015).</text:p>
      <text:p text:style-name="ifm_p_font.roman_mt.3.76mm_ifm">Antwoord van Minister <text:span text:style-name="ifm_span_font.bold_ifm">Hennis-Plasschaert</text:span> (Defensie) (ontvangen 25 maart 2015).</text:p>
      <text:p text:style-name="ifm_p_mt.3.76mm_ifm">Vraag 1</text:p>
      <text:p text:style-name="ifm_p_ifm">Klopt het dat de Erfprins kazerne in Den Helder verkeert in zo’n slechte staat als wordt beweerd?<text:note text:id="ID-2015Z03716-d37e58" text:note-class="footnote"><text:note-citation text:label="1 ">1</text:note-citation><text:note-body><text:p text:style-name="ifm_p_font.normal_size.6.93pt_mt..5mm_indent.-0.1161in_mleft.0.1161in_ifm">Telegraaf, 1 maart 2015 http://www.telegraaf.nl/premium/reportage/23744563/__Kazerne_matrozen_schimmelt_weg__.html?lightbox=false</text:p></text:note-body></text:note></text:p>
      <text:p text:style-name="ifm_p_mt.3.76mm_ifm">Antwoord 1</text:p>
      <text:p text:style-name="ifm_p_ifm">De berichtgeving klopt gedeeltelijk. Een legeringsgebouw op de kazerne is inderdaad in slechte staat en aan renovatie toe. Er is schimmelvorming geconstateerd in en rond de badkamers. Daarbij is echter vastgesteld dat deze schimmel geen gezondheidsrisico’s opleverde, dus op dat punt klopt de berichtgeving niet. Onderzoek heeft aangetoond dat het om een vaste schimmel gaat, die veelvuldig te vinden is in natte ruimtes die te weinig mogelijkheid hebben om goed geventileerd of gedroogd te worden. Deze schimmel komt niet in contact met de mens, niet door huidcontact en niet door inademing. Deze schimmel levert daardoor geen gevaar op voor de gezondheid van personen.</text:p>
      <text:p text:style-name="ifm_p_mt.3.76mm_ifm">Vraag 2</text:p>
      <text:p text:style-name="ifm_p_ifm">Waarom is deze problematiek niet al eerder op afdoende wijze verholpen?</text:p>
      <text:p text:style-name="ifm_p_mt.3.76mm_ifm">Antwoord 2</text:p>
      <text:p text:style-name="ifm_p_ifm">In het najaar van 2013 is geconstateerd dat er sprake was van schimmelvorming in en rond badkamers in het desbetreffende gebouw. Na onderzoek is vastgesteld dat de schimmel geen gevaar voor de gezondheid opleverde. In het voorjaar van 2014 is vervolgens door een reinigingsbedrijf de schimmel in en rond de badruimtes verwijderd. Op dit moment worden slechte stukken linoleum waarin nog (oude) schimmelplekken zitten verwijderd en wordt aanslag op de muren en in de gangen aangrenzend aan de badkamers verwijderd.</text:p>
      <text:p text:style-name="ifm_p_ifm">Om het probleem definitief te verhelpen is echter een renovatie van het gebouw nodig. Om het gebouw in fasen te kunnen renoveren, moet steeds een gedeelte van het gebouw worden ontruimd. Dat kan pas beginnen nadat voorzien is in aanvullende legeringscapaciteit, waarvoor de voorbereidingen nu worden getroffen. Hierdoor kan de renovatie volgens de huidige planning pas in 2018 starten.</text:p>
      <text:p text:style-name="ifm_p_ifm">De bezuinigingen en ombuigingen binnen Defensie van de afgelopen jaren hebben ook gevolgen gehad voor de staat van het vastgoed. Normen zijn waar mogelijk versoberd, maar dit gebouw bevindt zich in een staat waarmee het niet meer aan de normen voldoet. Het moet dus worden gerenoveerd. Dergelijke maatregelen kunnen niet altijd zo snel worden genomen als gewenst is omdat zij binnen een beperkt budget moeten worden ingepast en aanbestedingsprocedures tijdrovend kunnen zijn.</text:p>
      <text:p text:style-name="ifm_p_mt.3.76mm_ifm">Vraag 3</text:p>
      <text:p text:style-name="ifm_p_ifm">Deelt u de mening dat deze huisvesting getuigt van slecht werkgeverschap?</text:p>
      <text:p text:style-name="ifm_p_mt.3.76mm_ifm">Antwoord 3</text:p>
      <text:p text:style-name="ifm_p_ifm">Nee, die mening deel ik niet. De normen voor huisvesting zijn sober, maar toereikend. Wanneer in een individueel geval wordt geconstateerd dat huisvesting niet aan deze normen voldoet, worden er maatregelen genomen.</text:p>
      <text:p text:style-name="ifm_p_mt.3.76mm_ifm">Vraag 4</text:p>
      <text:p text:style-name="ifm_p_ifm">Wat gaat u doen om onze militairen op korte termijn van betere huisvesting te voorzien?</text:p>
      <text:p text:style-name="ifm_p_mt.3.76mm_ifm">Antwoord 4</text:p>
      <text:p text:style-name="ifm_p_ifm">Een grondige renovatie van het gebouw is hoognodig en die is ook gepland. Zoals beschreven in het antwoord op vraag 2, kan dat volgens de huidige planning pas in 2018, wanneer aanvullende legeringscapaciteit is gerealiseerd zodat een gedeelte van het oude gebouw kan worden ontruimd. In de tussentijd zijn maatregelen genomen om de ergste overlast weg te nemen. Daarbij moet u denken aan:</text:p>
      <text:p text:style-name="ifm_p_ifm">Reiniging van de ruimtes en ventilatiekanalen;</text:p>
      <text:p text:style-name="ifm_p_ifm">Inspectie en afstelling van afzuigventilatoren;</text:p>
      <text:p text:style-name="ifm_p_ifm">Vervanging van slecht kitwerk in alle 141 badkamers;</text:p>
      <text:p text:style-name="ifm_p_ifm">Behandeling van de badkamers met schimmelwerend materiaal;</text:p>
      <text:p text:style-name="ifm_p_ifm">Vervanging van aangetast linoleum;</text:p>
      <text:p text:style-name="ifm_p_ifm">Plaatsen van vochtabsorptie in de legeringskamers.</text:p>
      <text:p text:style-name="ifm_p_ifm">Na uitvoering van bovenstaande maatregelen vindt elke drie maanden controle plaats en indien nodig worden de maatregelen opnieuw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beschimmelde marine kazerne</dc:title>
    <meta:user-defined meta:name="OVERHEIDop.ParlID/DC.identifier">ah-tk-20142015-1676</meta:user-defined>
    <meta:user-defined meta:name="OVERHEIDop.vraagnummer">2015Z03716</meta:user-defined>
    <meta:user-defined meta:name="OVERHEIDop.aanhangselNummer">167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Antwoord op vragen van het lid De Roon over beschimmelde marine kazerne</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