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de leden <text:span text:style-name="ifm_span_font.bold_ifm">Van Helvert</text:span> en <text:span text:style-name="ifm_span_font.bold_ifm">Omtzigt</text:span> (beiden CDA) aan de Staatssecretaris van Infrastructuur en Milieu over <text:span text:style-name="ifm_span_font.italic_ifm">KLM en Air France</text:span> (ingezonden 6 maart 2015).</text:p>
      <text:p text:style-name="ifm_p_font.roman_mt.3.76mm_ifm">Antwoord van Staatssecretaris <text:span text:style-name="ifm_span_font.bold_ifm">Mansveld</text:span> (Infrastructuur en Milieu) (ontvangen 23 maart 2015)</text:p>
      <text:p text:style-name="ifm_p_mt.3.76mm_ifm">Vraag 1</text:p>
      <text:p text:style-name="ifm_p_ifm">Kunt u, in aanvulling op uw brief d.d. 3 maart 2015<text:note text:id="ID-2015Z04047-d37e60" text:note-class="footnote"><text:note-citation text:label="1 ">1</text:note-citation><text:note-body><text:p text:style-name="ifm_p_font.normal_size.6.93pt_mt..5mm_indent.-0.1161in_mleft.0.1161in_ifm">Kamerstuk 31 936, nr. 261</text:p></text:note-body></text:note>, alle contracten en vastgelegde afspraken tussen staat en Air France KLM en tussen staat en KLM, sinds de fusie van Air France en KLM, ter inzage naar de Kamer sturen?</text:p>
      <text:p text:style-name="ifm_p_mt.3.76mm_ifm">Antwoord 1</text:p>
      <text:p text:style-name="ifm_p_ifm">Sinds de fusie in 2004 zijn er geen nieuwe afspraken vastgelegd of contracten gesloten, naast het met de genoemde brief van 3 maart jl. meegestuurde memorandum of understanding van 25 mei 2010 inzake verlenging van een deel van de staatsgaranties. Relevant in dit kader is de herbevestiging van een aantal afspraken door de president-directeur van Air France KLM in het overleg dat ik op 12 maart jl. met hem en de president-directeur van KLM heb gevoerd en waarover uw Kamer bij brief van 13 maart jl.<text:note text:id="ID-1668-d37e63" text:note-class="footnote"><text:note-citation text:label="2 ">2</text:note-citation><text:note-body><text:p text:style-name="ifm_p_font.normal_size.6.93pt_mt..5mm_indent.-0.1161in_mleft.0.1161in_ifm">kenmerk IENM/BSK-2015/52920</text:p></text:note-body></text:note> is geïnformeerd.</text:p>
      <text:p text:style-name="ifm_p_mt.3.76mm_ifm">Vraag 2</text:p>
      <text:p text:style-name="ifm_p_ifm">Heeft u kennisgenomen van het persbericht van Air France KLM van 27 januari 2015?<text:note text:id="ID-2015Z04047-d37e75" text:note-class="footnote"><text:note-citation text:label="3 ">3</text:note-citation><text:note-body><text:p text:style-name="ifm_p_font.normal_size.6.93pt_mt..5mm_indent.-0.1161in_mleft.0.1161in_ifm">http://www.airfranceklm.com/fr/precision-sur-la-gestion-de-la-tresorerie-de-klm-et-son-financement</text:p></text:note-body></text:note></text:p>
      <text:p text:style-name="ifm_p_mt.3.76mm_ifm">Antwoord 2</text:p>
      <text:p text:style-name="ifm_p_ifm">Ja.</text:p>
      <text:p text:style-name="ifm_p_mt.3.76mm_ifm">Vraag 3, 4 en 5</text:p>
      <text:p text:style-name="ifm_p_ifm">Deelt u de mening dat uit het persbericht opgemaakt kan worden dat het beheer van liquide middelen van zowel KLM als Air France gecentraliseerd is, dat dat beheer onder leiding en toezicht van de Air France KLM holding (in Parijs) wordt uitgevoerd?</text:p>
      <text:p text:style-name="ifm_p_ifm">Deelt u de conclusie dat het beheer van de liquide middelen van KLM dus sinds 27 januari 2015 is gecentraliseerd en dat alleen de overdracht van overtollige liquide middelen is uitgezonderd?</text:p>
      <text:p text:style-name="ifm_p_ifm">Is het waar, zoals het persbericht schrijft, dat de Raad van Commissarissen van KLM daarmee heeft ingestemd?</text:p>
      <text:p text:style-name="ifm_p_mt.3.76mm_ifm">Antwoord 3, 4 en 5</text:p>
      <text:p text:style-name="ifm_p_ifm">De president-directeur van Air France KLM heeft in het bovengenoemde overleg van 12 maart jl. herbevestigd dat KLM een zelfstandig financieel beheer in Amstelveen houdt.</text:p>
      <text:p text:style-name="ifm_p_mt.3.76mm_ifm">Vraag 6</text:p>
      <text:p text:style-name="ifm_p_ifm">Hoe moeten uw antwoorden van 22 januari 2015 op eerdere vragen geduid worden, waarin u schrijft «Een zelfstandige positie van KLM binnen het concern Air France KLM kan niet los worden gezien van een autonome positie van KLM op het gebied van financieel beheer. Dit betekent namelijk dat KLM als zelfstandige luchtvaartmaatschappij kan blijven investeren (zoals ten aanzien van vlootfinanciering) en verantwoordelijk blijft voor haar eigen kasstromen, bankrelaties, beheer van de financiële kaspositie en uitvoering van haar eigen hedging»?<text:note text:id="ID-2015Z04047-d37e116" text:note-class="footnote"><text:note-citation text:label="4 ">4</text:note-citation><text:note-body><text:p text:style-name="ifm_p_font.normal_size.6.93pt_mt..5mm_indent.-0.1161in_mleft.0.1161in_ifm">Aanhangsel Handelingen II 2014–15, nr. 1104</text:p></text:note-body></text:note></text:p>
      <text:p text:style-name="ifm_p_mt.3.76mm_ifm">Antwoord 6</text:p>
      <text:p text:style-name="ifm_p_ifm">Het genoemde citaat uit mijn brief van 20 januari jl. is nog steeds actueel en spreekt voor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Helvert en Omtzigt over KLM en Air France</dc:title>
    <meta:user-defined meta:name="OVERHEIDop.ParlID/DC.identifier">ah-tk-20142015-1668</meta:user-defined>
    <meta:user-defined meta:name="OVERHEIDop.vraagnummer">2015Z04047</meta:user-defined>
    <meta:user-defined meta:name="OVERHEIDop.aanhangselNummer">166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de leden Van Helvert en Omtzigt over KLM en Air France</meta:user-defined>
    <meta:user-defined meta:name="DCTERMS.W3CDTF/DCTERMS.available">2015-03-24</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