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het lid <text:span text:style-name="ifm_span_font.bold_ifm">Merkies</text:span> (SP) aan de Minister van Financiën over <text:span text:style-name="ifm_span_font.italic_ifm">fraude bij ABN Dubai</text:span> (ingezonden 12 maart 2015).</text:p>
      <text:p text:style-name="ifm_p_font.roman_mt.3.76mm_ifm">Antwoord van Minister <text:span text:style-name="ifm_span_font.bold_ifm">Dijsselbloem</text:span> (Financiën) (ontvangen 20 maart 2015).</text:p>
      <text:p text:style-name="ifm_p_mt.3.76mm_ifm">Vraag 1</text:p>
      <text:p text:style-name="ifm_p_ifm">Heeft u kennisgenomen van de artikelen «ABN Amro stuurt topbankiers in Dubai weg na fraude,» «ABN Amro onder de loep van financiële waakhond Dubai» en «Fraude komt beurskandidaat ABN Amro slecht uit»?<text:note text:id="ID-2015Z04403-d37e58" text:note-class="footnote"><text:note-citation text:label="1 ">1</text:note-citation><text:note-body><text:p text:style-name="ifm_p_font.normal_size.6.93pt_mt..5mm_indent.-0.1161in_mleft.0.1161in_ifm">Financieele Dagblad, 11 maart 2015, p. 1–3.</text:p></text:note-body></text:note></text:p>
      <text:p text:style-name="ifm_p_mt.3.76mm_ifm">Vraag 2</text:p>
      <text:p text:style-name="ifm_p_ifm">Kunt u aangeven of het hier om een bijkantoor gaat of om een dochteronderneming van de staatsbank ABN Amro?</text:p>
      <text:p text:style-name="ifm_p_mt.3.76mm_ifm">Vraag 3</text:p>
      <text:p text:style-name="ifm_p_ifm">Kunt u bevestigen dat er fraude heeft plaatsgevonden bij deze buitenlandse vestiging van ABN Amro? Kunt u beschrijven hoe deze fraude precies in zijn werk ging?</text:p>
      <text:p text:style-name="ifm_p_mt.3.76mm_ifm">Vraag 4</text:p>
      <text:p text:style-name="ifm_p_ifm">Hoe kan het dat deze zaak slechts aan het licht is gekomen door een klokkenluider en anders mogelijk niet eens door het interne toezicht was opgemerkt? Wat zegt dit over het interne toezicht van ABN Amro?</text:p>
      <text:p text:style-name="ifm_p_mt.3.76mm_ifm">Vraag 5</text:p>
      <text:p text:style-name="ifm_p_ifm">Valt er nu nog te achterhalen of er ook sprake is geweest van ongeoorloofde praktijken, zoals witwaspraktijken, of maakt het lichtere regime waarbinnen de omstreden handelstransacties plaatsvonden dat onmogelijk?</text:p>
      <text:p text:style-name="ifm_p_mt.3.76mm_ifm">Vraag 6</text:p>
      <text:p text:style-name="ifm_p_ifm">Weet u of er meer van dit soort zaken spelen binnen ABN Amro die nog niet in de publiciteit zijn gekomen?</text:p>
      <text:p text:style-name="ifm_p_mt.3.76mm_ifm">Vraag 7</text:p>
      <text:p text:style-name="ifm_p_ifm">Kunt u aangeven hoe lang deze zaak al speelt? Wat is de rol van de Nederlandse toezichthouder geweest in deze zaak?</text:p>
      <text:p text:style-name="ifm_p_mt.3.76mm_ifm">Vraag 8</text:p>
      <text:p text:style-name="ifm_p_ifm">Wanneer is De Nederlandsche Bank (DNB) voor het eerst op de hoogte gebracht van deze praktijken? Wordt er samengewerkt tussen DNB en de Dubai Financial Services Authority (DFSA)? Zo ja, op welke manier? Zo nee, waarom niet?</text:p>
      <text:p text:style-name="ifm_p_mt.3.76mm_ifm">Vraag 9</text:p>
      <text:p text:style-name="ifm_p_ifm">Bent u bereid de Kamer te informeren over de uitkomst van het onderzoek dat Deloitte is gestart naar de omvang van deze fraudezaak binnen ABN Amro?</text:p>
      <text:p text:style-name="ifm_p_mt.3.76mm_ifm">Vraag 10</text:p>
      <text:p text:style-name="ifm_p_ifm">Wat zijn de consequenties voor de op handen zijnde beursgang? Welk effect zal deze zaak naar uw inschatting hebben op de opbrengst van de bank voor de schatkist?</text:p>
      <text:p text:style-name="ifm_p_mt.3.76mm_ifm">Antwoord</text:p>
      <text:p text:style-name="ifm_p_ifm">De schriftelijke vragen van het lid Merkies (SP), vraagnummer 2015Z04403, zijn beantwoord middels de brief « Reactie op verzoek van het lid Koolmees, gedaan tijdens de regeling van werkzaamheden d.d. 11 maart 2015, over mogelijke ontduiking door staatsbank ABN AMRO van regels om de financiering van terroristische organisaties en witwassen tegen te gaan in Dubai» (Kamerstuk 31 789, nr. 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fraude bij ABN Dubai</dc:title>
    <meta:user-defined meta:name="OVERHEIDop.ParlID/DC.identifier">ah-tk-20142015-1665</meta:user-defined>
    <meta:user-defined meta:name="OVERHEIDop.vraagnummer">2015Z04403</meta:user-defined>
    <meta:user-defined meta:name="OVERHEIDop.aanhangselNummer">1665</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Merkies over fraude bij ABN Dubai</meta:user-defined>
    <meta:user-defined meta:name="DCTERMS.W3CDTF/DCTERMS.available">2015-03-24</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