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4</text:p>
      <text:p text:style-name="ifm_p_font.roman_mt.3.76mm_ifm">Vragen van het lid <text:span text:style-name="ifm_span_font.bold_ifm">Gesthuizen</text:span> (SP) aan de Minister van Veiligheid en Justitie over <text:span text:style-name="ifm_span_font.italic_ifm">het inhuren van dure ICT-specialisten</text:span> (ingezonden 13 maart 2015).</text:p>
      <text:p text:style-name="ifm_p_font.roman_mt.3.76mm_ifm">Antwoord van Minister <text:span text:style-name="ifm_span_font.bold_ifm">Blok</text:span> (Veiligheid en Justitie) (ontvangen 23 maart 2015).</text:p>
      <text:p text:style-name="ifm_p_mt.3.76mm_ifm">Vraag 1</text:p>
      <text:p text:style-name="ifm_p_ifm">Wat is uw reactie op het bericht dat uw ambtsvoorganger twee dagen lang externe ICT-specialisten heeft ingehuurd voor een bedrag van 50.000 euro?<text:note text:id="ID-2015Z04545-d37e58" text:note-class="footnote"><text:note-citation text:label="1 ">1</text:note-citation><text:note-body><text:p text:style-name="ifm_p_font.normal_size.6.93pt_mt..5mm_indent.-0.1161in_mleft.0.1161in_ifm">«Zoektocht naar bonnetje kostte 50.000 euro», De Telegraaf, 11 maart 2015 (http://www.telegraaf.nl/binnenland/23787706/__Zoektocht_bon_kostte_halve_ton__.html)</text:p></text:note-body></text:note></text:p>
      <text:p text:style-name="ifm_p_mt.3.76mm_ifm">Antwoord 1</text:p>
      <text:p text:style-name="ifm_p_ifm">Het Ministerie van VenJ en het Shared Service Center ICT van het Ministerie van BZK hebben een ultieme inspanning geleverd om administratieve informatie over de financiële afwikkeling van de schikking met Cees H. alsnog te achterhalen. Daarvoor moest een inmiddels uitgefaseerd en vervangen systeem opnieuw worden opgebouwd en de data van tape gerestored. Een technisch zeer complex traject dat door bestaande teams is uitgevoerd. In die teams zitten merendeels interne medewerkers en ook enkele externe medewerkers.</text:p>
      <text:p text:style-name="ifm_p_mt.3.76mm_ifm">Vraag 2</text:p>
      <text:p text:style-name="ifm_p_ifm">Hoeveel externen zijn ingehuurd voor een bedrag van 50.000 euro en waarom? Als het bedrag volgens u niet klopt, kunt u dan aangeven voor welk bedrag deze externen wel zijn ingehuurd?</text:p>
      <text:p text:style-name="ifm_p_mt.3.76mm_ifm">Antwoord 2</text:p>
      <text:p text:style-name="ifm_p_ifm">Er werd voor deze operatie gebruik gemaakt van medewerkers uit twee bestaande teams met interne en externe medewerkers. In totaal zijn naast 6 interne medewerkers 3 externe medewerkers betrokken. De ICT-kosten voor de externe medewerkers bedroeg € 6.902,50,-.</text:p>
      <text:p text:style-name="ifm_p_mt.3.76mm_ifm">Vraag 3</text:p>
      <text:p text:style-name="ifm_p_ifm">Waarom heeft het Ministerie van Veiligheid en Justitie dergelijke expertise blijkbaar niet in huis?</text:p>
      <text:p text:style-name="ifm_p_mt.3.76mm_ifm">Antwoord 3</text:p>
      <text:p text:style-name="ifm_p_ifm">De ICT expertise die voor de operatie is ingezet is structureel in huis en komt uit bestaande teams. Die teams bestaan in dit geval uit interne en externe medewerkers. De reden van externe inzet heeft te maken met doelmatigheid, maar ook niet ingevulde vacatures en tijdelijke inzet voor projecten.</text:p>
      <text:p text:style-name="ifm_p_mt.3.76mm_ifm">Vraag 4</text:p>
      <text:p text:style-name="ifm_p_ifm">Voor welk bedrag worden er maandelijks externen ingehuurd door het Ministerie van Veiligheid en Justitie?</text:p>
      <text:p text:style-name="ifm_p_mt.3.76mm_ifm">Antwoord 4</text:p>
      <text:p text:style-name="ifm_p_ifm">De meest actuele door de auditdienst vastgestelde cijfers voor externe inhuur, zijn opgenomen in het departementale jaarverslag over 2013. Het Ministerie van VenJ gaf in het jaar 2013 € 205,1 miljoen uit aan externe inhuur (waarvan € 79,4 miljoen gerelateerd aan automatisering).</text:p>
      <text:p text:style-name="ifm_p_mt.3.76mm_ifm">Vraag 5</text:p>
      <text:p text:style-name="ifm_p_ifm">Hoe en op welk moment wordt afgewogen of een externe specialist dient te worden ingehuurd in plaats van een specialist in dienst te nemen of een medewerker die al in dienst is op te leiden?</text:p>
      <text:p text:style-name="ifm_p_mt.3.76mm_ifm">Antwoord 5</text:p>
      <text:p text:style-name="ifm_p_ifm">In situaties waarin expertise benodigd is die binnen de eigen organisatie niet, niet in voldoende mate of niet tijdig beschikbaar is, wordt gebruik gemaakt van externe inhuur. Dit is alleen mogelijk op basis van expliciete toestemming van het bevoegd gezag.</text:p>
      <text:p text:style-name="ifm_p_ifm">Ook werkt de rijksoverheid aan verdere bundeling van expertise in Shared Service Organisaties op de diverse bedrijfsvoeringdomeinen, waaronder ICT. Dit maakt het mogelijk om meer kennis met eigen medewerkers binnen het rijk beschikbaar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het inhuren van dure ICT-specialisten</dc:title>
    <meta:user-defined meta:name="OVERHEIDop.ParlID/DC.identifier">ah-tk-20142015-1664</meta:user-defined>
    <meta:user-defined meta:name="OVERHEIDop.vraagnummer">2015Z04545</meta:user-defined>
    <meta:user-defined meta:name="OVERHEIDop.aanhangselNummer">166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S.A. Blok</meta:user-defined>
    <meta:user-defined meta:name="OVERHEIDop.vergaderjaar">2014-2015</meta:user-defined>
    <meta:user-defined meta:name="DCTERMS.W3CDTF/OVERHEIDop.datumOntvangst">2015-03-23</meta:user-defined>
    <meta:user-defined meta:name="OVERHEID.StatenGeneraal/DC.creator">Tweede Kamer der Staten-Generaal</meta:user-defined>
    <dc:language>nl</dc:language>
    <meta:user-defined meta:name="DCTERMS.alternative"/>
    <meta:user-defined meta:name="DC.title">Antwoord op vragen van het lid Gesthuizen over het inhuren van dure ICT-specialisten</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