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Krol</text:span> (50PLUS) aan de Minister van Volksgezondheid, Welzijn en Sport over <text:span text:style-name="ifm_span_font.italic_ifm">het bericht «Sociale Dienst eist van huisartsen dossier op»</text:span> (ingezonden 3 maart 2015).</text:p>
      <text:p text:style-name="ifm_p_font.roman_mt.3.76mm_ifm">Antwoord van Minister <text:span text:style-name="ifm_span_font.bold_ifm">Schippers</text:span> (Volksgezondheid, Welzijn en Sport) (ontvangen 23 maart 2015).</text:p>
      <text:p text:style-name="ifm_p_mt.3.76mm_ifm">Vraag 1</text:p>
      <text:p text:style-name="ifm_p_ifm">Kent u het artikel «Sociale Dienst eist van huisartsen dossier op»?<text:note text:id="ID-2015Z03715-d37e58" text:note-class="footnote"><text:note-citation text:label="1 ">1</text:note-citation><text:note-body><text:p text:style-name="ifm_p_font.normal_size.6.93pt_mt..5mm_indent.-0.1161in_mleft.0.1161in_ifm">Eindhovens Dagblad, 28 februari 2015</text:p></text:note-body></text:note></text:p>
      <text:p text:style-name="ifm_p_mt.3.76mm_ifm">Antwoord 1</text:p>
      <text:p text:style-name="ifm_p_ifm">Ja.</text:p>
      <text:p text:style-name="ifm_p_mt.3.76mm_ifm">Vraag 2, 3, 4, 5, 6, 7 en 8</text:p>
      <text:p text:style-name="ifm_p_ifm">Hoe beoordeelt u het bericht dat enkele huisartsen in een rondetafelgesprek met de Eindhovense wethouder van Jeugd en onderwijs verklaard hebben dat zij, en hun patiënten, in enkele gevallen onder druk zijn gezet door de lokale sociale dienst om (delen van) hun medisch dossier te overleggen?</text:p>
      <text:p text:style-name="ifm_p_ifm">Deelt u de mening dat deze handelwijze indruist tegen de huidige wetgeving? Kunt u uw antwoord toelichten?</text:p>
      <text:p text:style-name="ifm_p_ifm">Hoe beoordeelt u het bericht dat vooral cliënten onder druk worden gezet, onder dreiging van juridische stappen of het stopzetten van hun uitkering? Kunt u uw antwoord toelichten?</text:p>
      <text:p text:style-name="ifm_p_ifm">Deelt u de mening dat mensen in een financieel kwetsbare positie op deze wijze op ontoelaatbare wijze onder druk worden gezet? Kunt u uw antwoord toelichten?</text:p>
      <text:p text:style-name="ifm_p_ifm">Bent u bereid na te gaan om welke ambtenaren het gaat, om hen hierop aan te spreken, en waar nodig maatregelen te nemen?</text:p>
      <text:p text:style-name="ifm_p_ifm">Deelt u de vrees dat, als dit in Eindhoven voorkomt, deze praktijken mogelijk ook elders in het land plaatsvinden? Bent u bereid te onderzoeken in hoeverre dit gebeurt? Kunt u uw antwoord toelichten?</text:p>
      <text:p text:style-name="ifm_p_ifm">Welke stappen gaat u verder nemen om te voorkomen dat dit soort zaken plaatsvindt?</text:p>
      <text:p text:style-name="ifm_p_mt.3.76mm_ifm">Antwoord 2, 3, 4, 5, 6, 7 en 8</text:p>
      <text:p text:style-name="ifm_p_ifm">Deze zaak is primair de verantwoordelijkheid van de gemeente Eindhoven. Vandaar dat ik dan ook verwijs naar de beantwoording van raadsvragen over het zelfde onderwerp door het college van burgemeester en Wethouders van de gemeente Eindhoven. Onderstaande link betreft een verwijzing naar deze antwoorden.</text:p>
      <text:p text:style-name="ifm_p_ifm">http://eindhoven.notudoc.nl/cgi-bin/showdoc.cgi/action=view/id=1155072/Van_het_raadslid_dhr._Van_der_Voort_inzake_klachten_Sociale_Dienst__BBL_.pdf</text:p>
      <text:p text:style-name="ifm_p_ifm">Uit het antwoord kan worden afgeleid dat het in deze casus niet ging om het opvragen van medische dossiers, maar om een verklaring van de huisarts in het kader van de Participatiewet. Het college van burgemeester en Wethouders is van oordeel dat haar handelwijze past binnen de huidige wet- en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bericht “Sociale Dienst eist van huisartsen dossier op</dc:title>
    <meta:user-defined meta:name="OVERHEIDop.ParlID/DC.identifier">ah-tk-20142015-1661</meta:user-defined>
    <meta:user-defined meta:name="OVERHEIDop.vraagnummer">2015Z03715</meta:user-defined>
    <meta:user-defined meta:name="OVERHEIDop.aanhangselNummer">1661</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E.I. Schippers</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Antwoord op vragen van het lid Krol over het bericht “Sociale Dienst eist van huisartsen dossier op</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