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0</text:p>
      <text:p text:style-name="ifm_p_font.roman_mt.3.76mm_ifm">Vragen van de leden <text:span text:style-name="ifm_span_font.bold_ifm">Hachchi</text:span> (D66) en <text:span text:style-name="ifm_span_font.bold_ifm">Jasper vanDijk</text:span> (SP) aan de Minister van Defensie over <text:span text:style-name="ifm_span_font.italic_ifm">het bericht dat er recentelijk nog onveilig is gewerkt met chroom-6</text:span> (ingezonden 6 maart 2015).</text:p>
      <text:p text:style-name="ifm_p_font.roman_mt.3.76mm_ifm">Antwoord van Minister <text:span text:style-name="ifm_span_font.bold_ifm">Hennis-Plasschaert</text:span> (Defensie) (ontvangen 23 maart 2015)</text:p>
      <text:p text:style-name="ifm_p_mt.3.76mm_ifm">Vraag 1 en 2</text:p>
      <text:p text:style-name="ifm_p_ifm">Kunt u een reactie geven op het bericht «Personeel Volkel werkte in 2012 nog in chroom-6-stof»?<text:note text:id="ID-2015Z04071-d37e61" text:note-class="footnote"><text:note-citation text:label="1 ">1</text:note-citation><text:note-body><text:p text:style-name="ifm_p_font.normal_size.6.93pt_mt..5mm_indent.-0.1161in_mleft.0.1161in_ifm">NOS, 5 maart 2015, http://nos.nl/artikel/2022886-personeel-volkel-werkte-in-2012-nog-in-chroom-6-stof.</text:p></text:note-body></text:note></text:p>
      <text:p text:style-name="ifm_p_ifm">Klopt het dat er in 2012 op de vliegbasis in Volkel én in 2014 op de vliegbasis Eindhoven nog onveilig is gewerkt met chroom-6?</text:p>
      <text:p text:style-name="ifm_p_mt.3.76mm_ifm">Antwoord 1 en 2</text:p>
      <text:p text:style-name="ifm_p_ifm">In het belang van de betrokken (oud-)Defensiemedewerkers en het RIVM-onderzoek, heb ik eerder besloten om alle in de archieven teruggevonden documenten inzake chroomhoudende verf te publiceren. Zoals ik heb gemeld in mijn brief van 2 februari jl. (Kamerstuk 34 000 X, nr. 72), sluit ik niet uit dat hierdoor voorvallen uit het verleden aandacht krijgen.</text:p>
      <text:p text:style-name="ifm_p_ifm">Het bericht van de NOS is gebaseerd op documenten die Defensie recent online heeft gezet. Zoals ik eerder aan de Kamer heb medegedeeld, onder andere tijdens het debat op 11 november 2014, wordt met reden nog steeds gewerkt met chroomhoudende verf. Vanwege de gevaren voor de gezondheid gelden bij het werken met chroomhoudende verf veiligheidsvoorschriften.</text:p>
      <text:p text:style-name="ifm_p_ifm">De commandant van de vliegbasis Volkel heeft in 2012 op verzoek van het personeel de schildershangaar laten onderzoeken door de arbodienst van Defensie. In dit onderzoek is geconstateerd dat in beide hallen chroomhoudende stof aanwezig was. Uit metingen is in hetzelfde onderzoek echter geconcludeerd dat de blootstelling lager was dan de grenswaarde.<text:note text:id="ID-1660-d37e84" text:note-class="footnote"><text:note-citation text:label="2 ">2</text:note-citation><text:note-body><text:p text:style-name="ifm_p_font.normal_size.6.93pt_mt..5mm_indent.-0.1161in_mleft.0.1161in_ifm">Zie «Rapport blootstelling Chroom 6+ Schildershangar Vliegbasis Volkel», 9 nov 2012, blz. 11 en 15</text:p></text:note-body></text:note></text:p>
      <text:p text:style-name="ifm_p_ifm">De commandant van de vliegbasis Eindhoven heeft in 2014 in de periodieke actualisering van de risico-inventarisatie en -evaluatie gerapporteerd dat een spuitcabine niet langer voldeed aan de verlaagde grenswaarde voor chroom-6. Tegelijkertijd werd echter geconcludeerd dat wanneer de medewerkers volledig beschermd hun werk doen, dus volgens de geldende voorschriften, zij geen risico lopen. Persoonlijk beschermingsmiddelen zijn daar voorhanden.<text:note text:id="ID-1660-d37e94" text:note-class="footnote"><text:note-citation text:label="3 ">3</text:note-citation><text:note-body><text:p text:style-name="ifm_p_font.normal_size.6.93pt_mt..5mm_indent.-0.1161in_mleft.0.1161in_ifm">Zie «Risico Inventarisatie en Evaluatie Vliegbasis Eindhoven», 7 mei 2014, blz. 43 en bijlage 4f (knelpunt 02f)</text:p></text:note-body></text:note></text:p>
      <text:p text:style-name="ifm_p_mt.3.76mm_ifm">Vraag 3</text:p>
      <text:p text:style-name="ifm_p_ifm">Hoeveel medewerkers zijn op deze vliegbases mogelijk in aanraking gekomen met chroom-6?</text:p>
      <text:p text:style-name="ifm_p_mt.3.76mm_ifm">Antwoord 3</text:p>
      <text:p text:style-name="ifm_p_ifm">Op de vliegbases Volkel en Eindhoven werkt een kleine groep met chroomhoudende verf. Dit betreft enkele tientallen, doorgaans gespecialiseerde medewerkers, zoals schilders en vliegtuigplaatwerkers. Uit de aangehaalde rapporten blijkt niet dat zij zijn blootgesteld aan chroom-6 boven de grenswaarde.</text:p>
      <text:p text:style-name="ifm_p_mt.3.76mm_ifm">Vraag 4</text:p>
      <text:p text:style-name="ifm_p_ifm">Welke maatregelen zijn er genomen op deze vliegbases nadat bekend is geworden dat er onveilig is gewerkt met chroom-6?</text:p>
      <text:p text:style-name="ifm_p_mt.3.76mm_ifm">Antwoord 4</text:p>
      <text:p text:style-name="ifm_p_ifm">In de geschetste situaties is er niet onveilig gewerkt. Uiteraard zijn er wel maatregelen ter verbetering en minimalisering van de risico’s genomen. De aanbevelingen in de genoemde rapportages zijn dan ook overgenomen.<text:note text:id="ID-1660-d37e125" text:note-class="footnote"><text:note-citation text:label="4 ">4</text:note-citation><text:note-body><text:p text:style-name="ifm_p_font.normal_size.6.93pt_mt..5mm_indent.-0.1161in_mleft.0.1161in_ifm">Zie «Rapport blootstelling Chroom 6+ Schildershangar Vliegbasis Volkel», 9 nov 2012, blz. 15 en «Risico Inventarisatie en Evaluatie Vliegbasis Eindhoven», 7 mei 2014, bijlage 5 (plan van aanpak, knelpunt 02f)</text:p></text:note-body></text:note> Op vliegbasis Volkel wordt de schildershangaar wekelijks gereinigd en het ventilatiesysteem is vernieuwd. Op vliegbasis Eindhoven wordt de spuitcabine aangepast. Op beide bases zijn de medewerkers nogmaals nadrukkelijk gewezen op de verplichting om volgens de voorschriften te werken.</text:p>
      <text:p text:style-name="ifm_p_mt.3.76mm_ifm">Vraag 5</text:p>
      <text:p text:style-name="ifm_p_ifm">Wordt er op dit moment nog onveilig gewerkt met chroom-6?</text:p>
      <text:p text:style-name="ifm_p_mt.3.76mm_ifm">Antwoord 5</text:p>
      <text:p text:style-name="ifm_p_ifm">Zoals ik u eerder heb gemeld (zie onder meer Kamerbrief 34 000 X, nr. 72 van 2 februari jl.), voert de arbodienst van Defensie onderzoek uit op de tien defensielocaties waar nu nog met chroomhoudende verf wordt gewerkt. Dit betreft ook de vliegbases Volkel en Eindhoven. Het doel van dit onderzoek is te bepalen of alle maatregelen die zijn getroffen om veilig met chroomhoudende verf te werken, afdoende zijn. De arbodienst heeft de hiervoor benodigde expertise en onafhankelijkheid ten opzichte van de onderzochte eenheden. Zodra het onderzoek is voltooid, zal ik uw Kamer over de uitkomsten daarvan informeren. Dit zal naar verwachting aanstaande april gebeuren.</text:p>
      <text:p text:style-name="ifm_p_mt.3.76mm_ifm">Vraag 6 en 7</text:p>
      <text:p text:style-name="ifm_p_ifm">Wat is de reden dat u er voor heeft gekozen de Kamer niet proactief te informeren over deze voorvallen, zoals u wel deed bij het vrijkomen van deze gevaarlijke stof bij onderhoudswerkzaamheden in Mali?</text:p>
      <text:p text:style-name="ifm_p_ifm">Bent u bereid de Kamer proactief te blijven informeren over voorvallen met chroom-6, in plaats van het aan de media over te laten?</text:p>
      <text:p text:style-name="ifm_p_mt.3.76mm_ifm">Antwoord 6 en 7</text:p>
      <text:p text:style-name="ifm_p_ifm">Mijn eerdere toezegging om de Kamer bij nieuwe voorvallen proactief te informeren, blijft onverkort van kracht. Het voorval in Mali heb ik u daarom ook direct gemeld. Zoals ik uw Kamer tijdens het algemeen overleg van 11 maart jl. heb uitgelegd, acht ik het echter niet zinvol om bij elke publicatie door Defensie van nieuwe documenten, in het kader RIVM-onderzoek, de Kamer separaat te informeren.</text:p>
      <text:p text:style-name="ifm_p_mt.3.76mm_ifm">Vraag 8</text:p>
      <text:p text:style-name="ifm_p_ifm">Kunt u deze vragen beantwoorden voor het Algemeen overleg Personeel Defensie op 11 maart aanstaande?</text:p>
      <text:p text:style-name="ifm_p_mt.3.76mm_ifm">Antwoord 8</text:p>
      <text:p text:style-name="ifm_p_ifm">Nee, dat is niet gelukt vanwege de korte reactietermijn en mijn verblijf in het buitenland voorafgaand aan het genoemde algemeen over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Hachchi en Jasper van Dijk over het bericht dat er recentelijk nog onveilig is gewerkt met chroom-6</dc:title>
    <meta:user-defined meta:name="OVERHEIDop.ParlID/DC.identifier">ah-tk-20142015-1660</meta:user-defined>
    <meta:user-defined meta:name="OVERHEIDop.vraagnummer">2015Z04071</meta:user-defined>
    <meta:user-defined meta:name="OVERHEIDop.aanhangselNummer">1660</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W. Hachchi</meta:user-defined>
    <meta:user-defined meta:name="OVERHEIDop.ontvanger">J.A. Hennis-Plasschaert</meta:user-defined>
    <meta:user-defined meta:name="OVERHEIDop.vergaderjaar">2014-2015</meta:user-defined>
    <meta:user-defined meta:name="DCTERMS.W3CDTF/OVERHEIDop.datumOntvangst">2015-03-23</meta:user-defined>
    <meta:user-defined meta:name="OVERHEID.StatenGeneraal/DC.creator">Tweede Kamer der Staten-Generaal</meta:user-defined>
    <dc:language>nl</dc:language>
    <meta:user-defined meta:name="DCTERMS.alternative"/>
    <meta:user-defined meta:name="DC.title">Antwoord op vragen van de leden Hachchi en Jasper van Dijk over het bericht dat er recentelijk nog onveilig is gewerkt met chroom-6</meta:user-defined>
    <meta:user-defined meta:name="DCTERMS.W3CDTF/DCTERMS.available">2015-03-23</meta:user-defined>
    <meta:user-defined meta:name="OVERHEIDop.publicationName">Kamervragen (Aanhangsel)</meta:user-defined>
    <meta:user-defined meta:name="OVERHEID.Organisatietype/OVERHEID.organisationType">staten generaal</meta:user-defined>
    <meta:user-defined meta:name="DCTERMS.W3CDTF/DCTERMS.issued">2015-03-23</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Natuur en milieu | Stoffen</meta:user-defined>
    <meta:user-defined meta:name="OVERHEIDop.versieInformatie"/>
  </office:meta>
</office:document-meta>
</file>