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text:p>
      <text:p text:style-name="ifm_p_font.roman_mt.3.76mm_ifm">Vragen van het lid <text:span text:style-name="ifm_span_font.bold_ifm">Oosenbrug</text:span> (PvdA) aan de Ministers van Veiligheid en Justitie en van Economische Zaken over <text:span text:style-name="ifm_span_font.italic_ifm">schending van de Cookiewetgeving</text:span> (ingezonden 17 september 2014).</text:p>
      <text:p text:style-name="ifm_p_font.roman_mt.3.76mm_ifm">Antwoord van Minister <text:span text:style-name="ifm_span_font.bold_ifm">Kamp</text:span> (Economische Zaken) (ontvangen 2 oktober 2014).</text:p>
      <text:p text:style-name="ifm_p_mt.3.76mm_ifm">Vraag 1</text:p>
      <text:p text:style-name="ifm_p_ifm">Kent u de berichten «Apple schendt cookiewet EU met U2-album»<text:note text:id="ID-2014Z15932-d37e58" text:note-class="footnote"><text:note-citation text:label="1 ">1</text:note-citation><text:note-body><text:p text:style-name="ifm_p_font.normal_size.6.93pt_mt..5mm_indent.-0.1161in_mleft.0.1161in_ifm">De Telegraaf, 12 september 2014 (http://www.telegraaf.nl/digitaal/23073454/___Apple_schendt_cookiewet_EU_met_U2-album___.html)</text:p></text:note-body></text:note> en «Apple negeert cookiewet met gratis U2 album»?<text:note text:id="ID-2014Z15932-d37e66" text:note-class="footnote"><text:note-citation text:label="2 ">2</text:note-citation><text:note-body><text:p text:style-name="ifm_p_font.normal_size.6.93pt_mt..5mm_indent.-0.1161in_mleft.0.1161in_ifm">Emerce, 12 september 2014 (http://www.emerce.nl/nieuws/apple-negeert-cookiewet-gratis-u2-album)</text:p></text:note-body></text:note></text:p>
      <text:p text:style-name="ifm_p_mt.3.76mm_ifm">Antwoord 1</text:p>
      <text:p text:style-name="ifm_p_ifm">Ja.</text:p>
      <text:p text:style-name="ifm_p_mt.3.76mm_ifm">Vraag 2, 3</text:p>
      <text:p text:style-name="ifm_p_ifm">Is het waar dat voordat een aanbieder als Apple gegevens, zoals een muziekbestand, automatisch naar een computer, tablet of smartphone stuurt en daar opslaat, er eerst expliciet toestemming verkregen moet zijn van de gebruiker van het apparaat? Zo ja, heeft Apple in het geval van het plaatsen op iPads of andere apparaten van het genoemde U2-album aan die voorwaarde voldaan en zo ja, op welke manier? Zo nee, wat is dan niet waar?</text:p>
      <text:p text:style-name="ifm_p_ifm">Moet het vragen van dergelijke toestemming voorafgegaan worden van een heldere uitleg? Zo ja, heeft Apple in het geval van het plaatsen op iPads of andere apparaten van het genoemde U2-album aan die voorwaarde voldaan en zo ja, op welke manier? Zo nee, waarom niet?</text:p>
      <text:p text:style-name="ifm_p_mt.3.76mm_ifm">Antwoord 2, 3</text:p>
      <text:p text:style-name="ifm_p_ifm">Op grond van artikel 11.7a van de Telecommunicatiewet is voor het plaatsen van informatie op een randapparaat van een gebruiker de toestemming van die gebruiker nodig. Bovendien moet de plaatser van de informatie de gebruiker vooraf adequaat informeren over de doeleinden van de plaatsing. Het is de regering niet bekend of Apple in dit geval aan de eisen van artikel 11.7a heeft voldaan, het is aan toezichthouder ACM om dit te beoordelen.</text:p>
      <text:p text:style-name="ifm_p_mt.3.76mm_ifm">Vraag 4</text:p>
      <text:p text:style-name="ifm_p_ifm">Is het waar dat dergelijke toestemming te allen tijde weer ingetrokken moet kunnen worden? Zo ja, heeft Apple in het geval van het plaatsen op iPads of andere apparaten van het genoemde U2-album aan die voorwaarde voldaan en zo ja, op welke manier? Zo nee, wat is er dan niet waar?</text:p>
      <text:p text:style-name="ifm_p_mt.3.76mm_ifm">Antwoord 4</text:p>
      <text:p text:style-name="ifm_p_ifm">Een toestemming die voor langere tijd is gegeven voor het plaatsen/lezen van informatie op een randapparaat moet te allen tijde weer ingetrokken kunnen worden. Als het gaat om een eenmalige toestemming voor het plaatsen van bepaalde informatie dan is het echter niet zo dat het intrekken van die toestemming tot gevolg heeft dat de plaatser van de informatie deze zou moeten verwijderen.</text:p>
      <text:p text:style-name="ifm_p_mt.3.76mm_ifm">Vraag 5</text:p>
      <text:p text:style-name="ifm_p_ifm">Is het waar dat deze toestemming niet impliciet verkregen kan worden als gevolg van het accepteren van algemene voorwaarden? Zo ja, heeft Apple in het geval van het plaatsen op iPads of andere apparaten van het genoemde U2-album aan die voorwaarde voldaan en zo ja, op welke manier? Zo nee, wat is er dan niet waar?</text:p>
      <text:p text:style-name="ifm_p_mt.3.76mm_ifm">Antwoord 5</text:p>
      <text:p text:style-name="ifm_p_ifm">Toestemming voor het plaatsen en lezen van informatie moet voldoende specifiek zijn. Daarom kan in de regel toestemming niet worden gegeven door het accepteren van algemene voorwaarden. Wel is het denkbaar dat iemand die een muziekdienst afneemt via de algemene voorwaarden akkoord gaat met het af en toe ontvangen van een gratis cd. Een dergelijke gang van zaken zou niet in strijd zijn met artikel 11.7a van de Telecommunicatiewet. De precieze situatie in dit specifieke geval is mij niet bekend.</text:p>
      <text:p text:style-name="ifm_p_mt.3.76mm_ifm">Vraag 6</text:p>
      <text:p text:style-name="ifm_p_ifm">Is het waar dat Apple muziek via iTunes verkoopt en levert vanuit Luxemburg? Zo ja, op welke wijze kan handhavend opgetreden worden tegen een bedrijf als Apple dat de verkoop en levering van dit soort bestanden vanuit een Luxemburgs juridische entiteit laat plaatsvinden? Zo nee, op welke andere wijze kan hierin vanuit Nederland handhavend opgetreden worden?</text:p>
      <text:p text:style-name="ifm_p_mt.3.76mm_ifm">Antwoord 6</text:p>
      <text:p text:style-name="ifm_p_ifm">In het geval informatie op een zich in Nederland bevindend randapparaat wordt geplaatst, is artikel 11.7a van de Telecommunicatiewet hierop van toepassing, ook al gebeurt dit vanuit het buitenland. Dit betekent dat ook in dat geval de informatieplicht en het toestemmingsvereiste van artikel 11.7a gelden. Voor wat betreft de handhaving zijn de mogelijkheden echter beperkt. Zo kan het in de praktijk lastig zijn voor ACM om boetes in het buitenland te innen waardoor de handhaving aan effectiviteit verliest. De Nederlandse regering heeft daarom in Europees verband aandacht gevraagd voor dit probleem.</text:p>
      <text:p text:style-name="ifm_p_mt.3.76mm_ifm">Vraag 7</text:p>
      <text:p text:style-name="ifm_p_ifm">Gebruikt Apple gebruiksstatistieken van (U2)-luistergedrag van individuele gebruikers, bijvoorbeeld van muziekverzamelingen op iPhone en iPads, voor profilerings- en/of andere doeleinden?</text:p>
      <text:p text:style-name="ifm_p_mt.3.76mm_ifm">Antwoord 7</text:p>
      <text:p text:style-name="ifm_p_ifm">Dat is de regering niet bekend.</text:p>
      <text:p text:style-name="ifm_p_mt.3.76mm_ifm">Vraag 8</text:p>
      <text:p text:style-name="ifm_p_ifm">Bent u bereid er bij de Autoriteit Consument en Markt en bij het College bescherming persoonsgegevens op aan te dringen een onderzoek in te stellen?</text:p>
      <text:p text:style-name="ifm_p_mt.3.76mm_ifm">Antwoord 8</text:p>
      <text:p text:style-name="ifm_p_ifm">De regering vindt het primair een zaak van de toezichthouders zelf in welke gevallen zij overgaan tot een onderzoek. Alleen bij het vermoeden van zeer ernstige schendingen vindt de regering het vragen van een onderzoek op zijn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osenbrug over schending van de Cookiewetgeving</dc:title>
    <meta:user-defined meta:name="OVERHEIDop.ParlID/DC.identifier">ah-tk-20142015-166</meta:user-defined>
    <meta:user-defined meta:name="OVERHEIDop.vraagnummer">2014Z15932</meta:user-defined>
    <meta:user-defined meta:name="OVERHEIDop.aanhangselNummer">166</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H.G.J. Kamp</meta:user-defined>
    <meta:user-defined meta:name="OVERHEIDop.vergaderjaar">2014-2015</meta:user-defined>
    <meta:user-defined meta:name="DCTERMS.W3CDTF/OVERHEIDop.datumOntvangst">2014-10-02</meta:user-defined>
    <meta:user-defined meta:name="OVERHEID.StatenGeneraal/DC.creator">Tweede Kamer der Staten-Generaal</meta:user-defined>
    <dc:language>nl</dc:language>
    <meta:user-defined meta:name="DCTERMS.alternative"/>
    <meta:user-defined meta:name="DC.title">Antwoord op vragen van het lid Oosenbrug over schending van de Cookiewetgeving</meta:user-defined>
    <meta:user-defined meta:name="DCTERMS.W3CDTF/DCTERMS.available">2014-10-07</meta:user-defined>
    <meta:user-defined meta:name="OVERHEIDop.publicationName">Kamervragen (Aanhangsel)</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