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Van Klaveren</text:span> (Groep Bontes/Van Klaveren) aan de Minister voor Buitenlandse Handel en Ontwikkelingssamenwerking over <text:span text:style-name="ifm_span_font.italic_ifm">EU-steun voor guerrilla’s in Guatemala</text:span> (ingezonden 5 februari 2015).</text:p>
      <text:p text:style-name="ifm_p_font.roman_mt.3.76mm_ifm">Antwoord van Minister <text:span text:style-name="ifm_span_font.bold_ifm">Ploumen</text:span> (Buitenlandse Handel en Ontwikkelingssamenwerking) (ontvangen 23 maart 2015). Zie ook Aanhangsel Handelingen, vergaderjaar 2014–2015, nr. 1490.</text:p>
      <text:p text:style-name="ifm_p_mt.3.76mm_ifm">Vraag 1</text:p>
      <text:p text:style-name="ifm_p_ifm">Bent u bekend met het artikel ««EU Nations Fund Guerrilla Violence in Guatemala»?<text:note text:id="ID-2015Z01993-d37e58" text:note-class="footnote"><text:note-citation text:label="1 ">1</text:note-citation><text:note-body><text:p text:style-name="ifm_p_font.normal_size.6.93pt_mt..5mm_indent.-0.1161in_mleft.0.1161in_ifm">http://blog.panampost.com/anton-toursinov/2014/10/06/eu-nations-fund-guerrilla-violence-in-guatemala/</text:p></text:note-body></text:note></text:p>
      <text:p text:style-name="ifm_p_mt.3.76mm_ifm">Antwoord 1</text:p>
      <text:p text:style-name="ifm_p_ifm">Ja.</text:p>
      <text:p text:style-name="ifm_p_mt.3.76mm_ifm">Vraag 2</text:p>
      <text:p text:style-name="ifm_p_ifm">In hoeverre kunt u uitsluiten dat de bijna € 2,5 miljoen die Nederland in 2013 en 2014 gaf aan Guatemala (deels) terecht is gekomen bij marxistische guerrilla’s?</text:p>
      <text:p text:style-name="ifm_p_mt.3.76mm_ifm">Antwoord 2</text:p>
      <text:p text:style-name="ifm_p_ifm">Ik ga er vanuit dat u doelt op de jaarlijkse € 2,5 miljoen van het regionaal mensenrechtenfonds uit het Midden Amerika Programma (MAP). Het regionaal mensenrechtenfonds, dat wordt uitgevoerd in alle landen van Midden-Amerika, wordt beheerd door de organisatie ICCO. Uit het fonds worden zeven maatschappelijke organisaties gevestigd in Guatemala gefinancierd (ICCPG, SODEJU, SOTZIL, MADRE SELVA, CALDH, UDEFEGUA en LAMBDA). De organisaties houden zich bezig met het versterken van rechten voor inheemse bevolking, herstelrecht voor jongeren en transitional justice in verband met het binnenlands conflict dat in 1996 ten einde kwam. Het kabinet heeft geen kennis over steun aan marxistische guerrilla’s.</text:p>
      <text:p text:style-name="ifm_p_mt.3.76mm_ifm">Vraag 3</text:p>
      <text:p text:style-name="ifm_p_ifm">Kunt u een overzicht geven van de niet-gouvernementele organisaties (NGO's) die actief zijn in Guatemala en vanaf 1996 subsidie ontvingen van de Nederlandse overheid?</text:p>
      <text:p text:style-name="ifm_p_mt.3.76mm_ifm">Antwoord 3</text:p>
      <text:p text:style-name="ifm_p_ifm">In 2013 heeft Nederland een evaluatie uitgegeven die betrekking heeft op de periode 2004–2010. De IOB-evaluatie «Op zoek naar nieuwe verhoudingen evaluatie van het Nederlandse buitenlandbeleid in Latijns-Amerika» en de bijbehorende deelstudie «Evaluacion de la Politica de los Paises Bajos en Apoyo a la Paz los Derechos Humanos en Guatemala» zijn beide volledig beschikbaar via http://www.rijksoverheid.nl/documenten-en-publicaties/rapporten/2013/08/01/op-zoek-naar-nieuwe-verhoudingen.html en http://www.iob-evaluatie.nl/sites/iob-evaluatie.nl/files/Deelstudie%20Mensenrechten%20Guatemala%20(Spaans).pdf</text:p>
      <text:p text:style-name="ifm_p_mt.3.76mm_ifm">Vraag 4</text:p>
      <text:p text:style-name="ifm_p_ifm">Hoeveel van de meer dan € 10 miljoen die Nederland in het kader van het Midden-Amerika Programma uitgeeft, is bestemd voor NGO's in Guatemala? Graag een uitsplitsing per NGO, per land.</text:p>
      <text:p text:style-name="ifm_p_mt.3.76mm_ifm">Antwoord 4</text:p>
      <text:p text:style-name="ifm_p_ifm">Het Midden Amerika Programma (MAP) heeft een budget van € 44 miljoen voor de periode 2013–2016 voor programma’s op het terrein van burgerveiligheid, justitie en mensenrechten.</text:p>
      <text:p text:style-name="ifm_p_ifm">Guatemala is één van de focuslanden van het MAP. Op de website van de ambassade in San Jose, van waaruit het MAP wordt beheerd, en de website van ICCO staat een overzicht van de partners die via het MAP programma worden gesteund (zie ook: http://costarica.nlambassade.org/producten-en-diensten/midden-amerika-programma en www.iccoca.org/fhdh).</text:p>
      <text:p text:style-name="ifm_p_mt.3.76mm_ifm">Vraag 5</text:p>
      <text:p text:style-name="ifm_p_ifm">Kunt u de Kamer een overzicht doen toekomen van alle financiële steun die in EU-verband naar NGO’s in Guatemala gaat?</text:p>
      <text:p text:style-name="ifm_p_mt.3.76mm_ifm">Antwoord 5</text:p>
      <text:p text:style-name="ifm_p_ifm">De EU heeft verschillende programma’s van waaruit financiering wordt gegeven aan Guatemala. De belangrijkste component is de landenallocatie uit het Development Cooperation Instrument (DCI). Voor de periode 2014–2020 bedraagt deze € 187 miljoen. Het DCI zet in op de sectoren voedselveiligheid, conflict resolutie, vrede en veiligheid en het verbeteren van de concurrentievermogen van het MKB.</text:p>
      <text:p text:style-name="ifm_p_ifm">Daarnaast financiert de EU uit het DCI een subregionaal (Midden-Amerika) en een regionaal (Latijns-Amerika) programma met een totale waarde van € 925 miljoen voor de periode 2014–2020. Hiervoor komen projecten in 18 Latijns-Amerikaanse landen in aanmerking. Een gedeelte van dit bedrag zal gedurende deze periode ook Guatemala ten goede komen, de precieze omvang is moeilijk te bepalen en zal afhangen van de projectaanvragen die in dit verband worden ingediend en gehonoreerd.</text:p>
      <text:p text:style-name="ifm_p_ifm">De Europese Commissie heeft ook fondsen beschikbaar uit het European Instrument for Democracy and Human Rights (EIDHR). Voor het country-based support gedeelte van het EIDHR worden de gelden beheerd door de EU-delegatie in Guatemala. In de periode 2007–2015 is er € 6.361.792,21 uitgegeven aan projecten in Guatemala. De EU-delegatie heeft nog 19 lopende programma’s (€ 2.788.165,00) op verschillende mensenrechten thema’s (vrouwen, kinderen, inheemse bevolking, toegang tot het recht en mensenrechtenverde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EU-steun voor guerrilla’s in Guatemala</dc:title>
    <meta:user-defined meta:name="OVERHEIDop.ParlID/DC.identifier">ah-tk-20142015-1659</meta:user-defined>
    <meta:user-defined meta:name="OVERHEIDop.vraagnummer">2015Z01993</meta:user-defined>
    <meta:user-defined meta:name="OVERHEIDop.aanhangselNummer">165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het lid Van Klaveren over EU-steun voor guerrilla’s in Guatemala</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