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5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het lid <text:span text:style-name="ifm_span_font.bold_ifm">Hachchi</text:span> (D66) aan de Minister van Defensie over <text:span text:style-name="ifm_span_font.italic_ifm">het aan de grond houden van Duitse NH90 helikopters door toedoen van technische gebreken</text:span> (ingezonden 25 februari 2015).</text:p>
      <text:p text:style-name="ifm_p_font.roman_mt.3.76mm_ifm">Antwoord van Minister <text:span text:style-name="ifm_span_font.bold_ifm">Hennis-Plasschaert</text:span> (Defensie) (ontvangen 20 maart 2015).</text:p>
      <text:p text:style-name="ifm_p_mt.3.76mm_ifm">Vraag 1</text:p>
      <text:p text:style-name="ifm_p_ifm">Hebt u kennisgenomen van het artikel «Bundeswehr: Neuer Marinehubschrauber darft nicht über Meer fliegen»?<text:note text:id="ID-2015Z03260-d37e58" text:note-class="footnote"><text:note-citation text:label="1 ">1</text:note-citation><text:note-body><text:p text:style-name="ifm_p_font.normal_size.6.93pt_mt..5mm_indent.-0.1161in_mleft.0.1161in_ifm">http://www.spiegel.de/politik/deutschland/bundeswehr-marinehubschrauber-darf-nicht-ueber-meer-fliegen-a-1019576.html, Der Spiegel, 21 februari 2015.</text:p></text:note-body></text:note></text:p>
      <text:p text:style-name="ifm_p_mt.3.76mm_ifm">Antwoord 1</text:p>
      <text:p text:style-name="ifm_p_ifm">Ja.</text:p>
      <text:p text:style-name="ifm_p_mt.3.76mm_ifm">Vraag 2</text:p>
      <text:p text:style-name="ifm_p_ifm">Hebt u naar aanleiding van dit bericht contact gezocht met uw Duitse collega? Zo nee, waarom niet? Zo ja, wat heeft dit opgeleverd?</text:p>
      <text:p text:style-name="ifm_p_mt.3.76mm_ifm">Antwoord 2</text:p>
      <text:p text:style-name="ifm_p_ifm">Naar aanleiding van het bericht heeft Defensie contact gehad met de Duitse defensieorganisatie. Het Duitse ministerie heeft uitleg gegeven over de situatie en de in het artikel gehanteerde term «Flugleistungsklasse 3». Dit is een Duitse categorie waarmee beperkingen aan het helikoptergebruik worden opgelegd. Uitgangspunt bij Flugleistungsklasse 3 is dat de helikopter na een motorstoring niet verder mag vliegen, maar slechts een gecontroleerde (nood) landing mag maken. Vanwege deze beperking is een deel van het luchtruim, boven zee en bewoond gebied, niet toegankelijk.</text:p>
      <text:p text:style-name="ifm_p_ifm">Deze situatie is het gevolg van een tegenstelling tussen de ontwerp en kwalificatie-eisen en de specifiek Duitse luchtvaartregelgeving. Er ligt geen technisch gebrek aan ten grondslag.</text:p>
      <text:p text:style-name="ifm_p_mt.3.76mm_ifm">Vraag 3, 4</text:p>
      <text:p text:style-name="ifm_p_ifm">Gelden de in het artikel genoemde beperkingen over vliegen over zee en over dichtbebouwde gebieden ook voor de Nederlandse variant van de NH-90? Welke consequenties hebben deze nieuw bevonden beperkingen voor de inzet en capaciteit van de Nederlandse NH90?</text:p>
      <text:p text:style-name="ifm_p_ifm">Gelden de in het artikel genoemde «lastige omgevingsomstandigheden», waardoor de Duitse variant van de NH90 niet boven de Noordzee mag vliegen, ook voor het deel van het Nederlandse luchtruim boven de Noordzee? Welke consequenties hebben deze «omgevingsomstandigheden» voor de inzet en capaciteit van de Nederlandse NH90?</text:p>
      <text:p text:style-name="ifm_p_mt.3.76mm_ifm">Antwoord 3, 4</text:p>
      <text:p text:style-name="ifm_p_ifm">Nederland is zelf verantwoordelijk voor de certificering van militaire luchtvaartuigen. De Nederlandse luchtvaartwet, in combinatie met de militaire certificering, levert geen beperking op. De Nederlandse NH-90 is gekwalificeerd volgens de Amerikaanse Federal Aviation Requirements en is geautoriseerd voor de uitvoering van missies zoals start- en landingsprocedures op helikopterplatforms in dichtbevolkte gebieden en SAR-operaties boven zee.</text:p>
      <text:p text:style-name="ifm_p_mt.3.76mm_ifm">Vraag 5</text:p>
      <text:p text:style-name="ifm_p_ifm">Heeft de constatering van deze nieuwe gebreken van de Duitse variant van de NH90 gevolgen voor de levering van de zeven resterende Nederlandse NH90’s?</text:p>
      <text:p text:style-name="ifm_p_mt.3.76mm_ifm">Antwoord 5</text:p>
      <text:p text:style-name="ifm_p_ifm">Nee, er is immers geen sprake van een technisch gebrek, maar een beperking vanwege de regelgeving.</text:p>
      <text:p text:style-name="ifm_p_mt.3.76mm_ifm">Vraag 6</text:p>
      <text:p text:style-name="ifm_p_ifm">Zijn de twee van de zeven nog te leveren Nederlandse NH90’s, die begin 2015 zouden worden geleverd, intussen geleverd? Zo nee, wanneer zal dit plaatsvinden?</text:p>
      <text:p text:style-name="ifm_p_mt.3.76mm_ifm">Antwoord 6</text:p>
      <text:p text:style-name="ifm_p_ifm">Ja.</text:p>
      <text:p text:style-name="ifm_p_mt.3.76mm_ifm">Vraag 7</text:p>
      <text:p text:style-name="ifm_p_ifm">In hoeverre houden de nieuw aan het licht gekomen gebreken van de Duitse variant van de NH90 verband met de gebreken van de Nederlandse NH90 die werden geconstateerd tijdens de antipiraterij missie in de Golf van Aden?</text:p>
      <text:p text:style-name="ifm_p_mt.3.76mm_ifm">Antwoord 7</text:p>
      <text:p text:style-name="ifm_p_ifm">Zie het antwoord op de vragen 2 en 5.</text:p>
      <text:p text:style-name="ifm_p_mt.3.76mm_ifm">Vraag 8</text:p>
      <text:p text:style-name="ifm_p_ifm">Hebt u naar aanleiding van de nieuwe gevonden gebreken in Duitsland advies ingewonnen bij de Nederlandse Militaire Luchtvaart Autoriteit over eventuele gevolgen voor de inzet en capaciteit van de Nederlandse NH90? Zo ja, wat heeft dit advies opgeleverd? Zo nee, waarom niet?</text:p>
      <text:p text:style-name="ifm_p_mt.3.76mm_ifm">Antwoord 8</text:p>
      <text:p text:style-name="ifm_p_ifm">Ja. De Nederlandse Militaire Luchtvaart Autoriteit bevestigt dat de geschetste situatie niet van toepassing is op de Nederlandse NH-90. Zie ook het antwoord op vraag 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achchi over het aan de grond houden van Duitse NH90 helikopters vanwege technische gebreken</dc:title>
    <meta:user-defined meta:name="OVERHEIDop.ParlID/DC.identifier">ah-tk-20142015-1658</meta:user-defined>
    <meta:user-defined meta:name="OVERHEIDop.vraagnummer">2015Z03260</meta:user-defined>
    <meta:user-defined meta:name="OVERHEIDop.aanhangselNummer">1658</meta:user-defined>
    <meta:user-defined meta:name="OVERHEIDop.AanhangselTypen/DC.type">Antwoord</meta:user-defined>
    <meta:user-defined meta:name="OVERHEIDop.Parlementair/DC.type">Aanhangsel van de Handelingen</meta:user-defined>
    <meta:user-defined meta:name="OVERHEIDop.indiener">W. Hachchi</meta:user-defined>
    <meta:user-defined meta:name="OVERHEIDop.ontvanger">J.A. Hennis-Plasschaert</meta:user-defined>
    <meta:user-defined meta:name="OVERHEIDop.vergaderjaar">2014-2015</meta:user-defined>
    <meta:user-defined meta:name="DCTERMS.W3CDTF/OVERHEIDop.datumOntvangst">2015-03-20</meta:user-defined>
    <meta:user-defined meta:name="OVERHEID.StatenGeneraal/DC.creator">Tweede Kamer der Staten-Generaal</meta:user-defined>
    <dc:language>nl</dc:language>
    <meta:user-defined meta:name="DCTERMS.alternative"/>
    <meta:user-defined meta:name="DC.title">Antwoord op vragen van het lid Hachchi over het aan de grond houden van Duitse NH90 helikopters vanwege technische gebreken</meta:user-defined>
    <meta:user-defined meta:name="DCTERMS.W3CDTF/DCTERMS.available">2015-03-23</meta:user-defined>
    <meta:user-defined meta:name="OVERHEIDop.publicationName">Kamervragen (Aanhangsel)</meta:user-defined>
    <meta:user-defined meta:name="OVERHEID.Organisatietype/OVERHEID.organisationType">staten generaal</meta:user-defined>
    <meta:user-defined meta:name="DCTERMS.W3CDTF/DCTERMS.issued">2015-03-20</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