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Van Toorenburg</text:span> (CDA) aan de Staatssecretaris van Veiligheid en Justitie over <text:span text:style-name="ifm_span_font.italic_ifm">het bericht dat een gedetineerde een drone heeft binnengesmokkeld en laat vliegen binnen de penitentiaire inrichting</text:span> (ingezonden 2 maart 2015).</text:p>
      <text:p text:style-name="ifm_p_font.roman_mt.3.76mm_ifm">Antwoord van Minister <text:span text:style-name="ifm_span_font.bold_ifm">Blok</text:span> (Veiligheid en Justitie) (ontvangen 20 maart 2015)</text:p>
      <text:p text:style-name="ifm_p_mt.3.76mm_ifm">Vraag 1</text:p>
      <text:p text:style-name="ifm_p_ifm">Heeft u het filmpje gezien waarin een gedetineerde een drone laat vliegen binnen een penitentiaire inrichting?<text:note text:id="ID-2015Z03624-d37e58" text:note-class="footnote"><text:note-citation text:label="1 ">1</text:note-citation><text:note-body><text:p text:style-name="ifm_p_font.normal_size.6.93pt_mt..5mm_indent.-0.1161in_mleft.0.1161in_ifm">http://www.geenstijl.nl/index2.html</text:p></text:note-body></text:note></text:p>
      <text:p text:style-name="ifm_p_mt.3.76mm_ifm">Antwoord 1</text:p>
      <text:p text:style-name="ifm_p_ifm">Ja.</text:p>
      <text:p text:style-name="ifm_p_mt.3.76mm_ifm">Vraag 2, 3, 4 en 5</text:p>
      <text:p text:style-name="ifm_p_ifm">Kunt u bevestigen dat deze beelden zijn opgenomen in de Extra Beveiligde Inrichting te Vught? Indien dat niet het geval is: in welke inrichting is dit filmpje dan wel opgenomen?</text:p>
      <text:p text:style-name="ifm_p_ifm">Kunt u bevestigen dat deze beelden zijn genomen door een gedetineerde in een penitentiaire inrichting?</text:p>
      <text:p text:style-name="ifm_p_ifm">Indien de antwoorden op de vorige twee vragen bevestigend luiden, kunt u aangeven hoe het mogelijk is dat een gedetineerde in de gelegenheid is een drone te bestellen binnen de inrichting, deze te laten rondvliegen, dit te filmen en ook nog beeldmateriaal hiervan te verspreiden?</text:p>
      <text:p text:style-name="ifm_p_ifm">Indien de antwoorden op de vragen 2 en 3 ontkennend luiden, kunt u aantonen dat deze beelden zijn opgenomen in een inrichting die niet meer in gebruik is?<text:note text:id="ID-2015Z03624-d37e91" text:note-class="footnote"><text:note-citation text:label="2 ">2</text:note-citation><text:note-body><text:p text:style-name="ifm_p_font.normal_size.6.93pt_mt..5mm_indent.-0.1161in_mleft.0.1161in_ifm">http://www.spitsnieuws.nl/binnenland/2015/02/er-vloog-geen-drone-in-gevangenis-vught</text:p></text:note-body></text:note> Om welke inrichting gaat het en is deze inrichting vrij toegankelijk voor een ieder die daarin wil filmen? Welke risico’s behelst dat laatste volgens u, gelet op dit voorval?</text:p>
      <text:p text:style-name="ifm_p_mt.3.76mm_ifm">Antwoord 2, 3, 4 en 5</text:p>
      <text:p text:style-name="ifm_p_ifm">Deze beelden zijn niet opgenomen in de Extra Beveiligde Inrichting te Vught. Zij zijn evenmin opgenomen door een gedetineerde of vanuit een operationele inrichting. Het betreft hier beelden van een drone in de voormalige penitentiaire inrichting De Blokhuispoort te Leeuwarden. Het gebouw van deze voormalige penitentiaire inrichting is thans in gebruik als een bedrijvencentrum. Het is aan de eigenaar van dit bedrijvencentrum om het filmen in zijn pand al dan niet toe te staan. Het is niet aan mij om een oordeel te geven over de hier mogelijk aan verbonden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orenburg over het bericht dat een gedetineerde een drone heeft binnengesmokkeld en laat vliegen binnen de penitentiaire inrichting</dc:title>
    <meta:user-defined meta:name="OVERHEIDop.ParlID/DC.identifier">ah-tk-20142015-1655</meta:user-defined>
    <meta:user-defined meta:name="OVERHEIDop.vraagnummer">2015Z03624</meta:user-defined>
    <meta:user-defined meta:name="OVERHEIDop.aanhangselNummer">165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Van Toorenburg over het bericht dat een gedetineerde een drone heeft binnengesmokkeld en laat vliegen binnen de penitentiaire inrichting</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