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de leden <text:span text:style-name="ifm_span_font.bold_ifm">Hoogland</text:span> en <text:span text:style-name="ifm_span_font.bold_ifm">Recourt</text:span> (beiden PvdA) aan de Ministers van Infrastructuur en Milieu en van Veiligheid en Justitie over <text:span text:style-name="ifm_span_font.italic_ifm">het bericht «Bonnenregen onterecht»</text:span> (ingezonden 2 februari 2015).</text:p>
      <text:p text:style-name="ifm_p_font.roman_mt.3.76mm_ifm">Antwoord van Minister <text:span text:style-name="ifm_span_font.bold_ifm">Blok</text:span> (Veiligheid en Justitie) (ontvangen 20 maart 2015) Zie ook Aanhangsel Handelingen, vergaderjaar 2014–2015, nr. 1392</text:p>
      <text:p text:style-name="ifm_p_mt.3.76mm_ifm">Vraag 1</text:p>
      <text:p text:style-name="ifm_p_ifm">Kent u het bericht «Bonnenregen onterecht»?<text:note text:id="ID-2015Z01621-d37e49" text:note-class="footnote"><text:note-citation text:label="1 ">1</text:note-citation><text:note-body><text:p text:style-name="ifm_p_font.normal_size.6.93pt_mt..5mm_indent.-0.1161in_mleft.0.1161in_ifm">Telegraaf.nl 29 januari 2015.</text:p></text:note-body></text:note></text:p>
      <text:p text:style-name="ifm_p_mt.3.76mm_ifm">Antwoord 1</text:p>
      <text:p text:style-name="ifm_p_ifm">Ja.</text:p>
      <text:p text:style-name="ifm_p_mt.3.76mm_ifm">Vraag 2 en 3</text:p>
      <text:p text:style-name="ifm_p_ifm">Klopt het dat op de N261 tussen Waalwijk en Tilburg een groot aantal automobilisten ten onrechte is bekeurd? Zo ja, wat gaat u doen om de onterecht bekeurde automobilisten op te sporen en deze fout te herzien?</text:p>
      <text:p text:style-name="ifm_p_ifm">Deelt u de mening dat de politie in gevallen als deze coulant moet handelen en dat rechtszaken in deze gevallen zo veel mogelijk moeten worden voorkomen?</text:p>
      <text:p text:style-name="ifm_p_mt.3.76mm_ifm">Antwoord 2 en 3</text:p>
      <text:p text:style-name="ifm_p_ifm">Op het bewuste traject vinden wegwerkzaamheden plaats. Daardoor verandert de bebording en daarmee de maximumsnelheid regelmatig. Om de veiligheid van de wegwerkers te bevorderen wordt op het bewuste traject regelmatig gecontroleerd op snelheidsoverschrijdingen. De controlerende ambtenaar van de politie is verplicht om voorafgaand en na afloop van een handhavingsactie een proces-verbaal op te maken van de actuele bebording ter plaatse. Op deze manier wordt gewaarborgd dat de politie op een rechtmatige manier de controle uitvoert. In het onderhavige geval heeft het OM op basis van de processen-verbaal van de politie niet kunnen constateren dat de boetes die op het bewuste traject zijn opgelegd onterecht zijn geweest. Het staat de bekeurde weggebruiker vrij om tegen de boetebeschikking beroep in te stellen bij de officier van justitie indien hij van oordeel is dat de boete onterecht is opgelegd.</text:p>
      <text:p text:style-name="ifm_p_mt.3.76mm_ifm">Vraag 4</text:p>
      <text:p text:style-name="ifm_p_ifm">Betreft het in dit geval een «individuele klacht», zoals de woordvoerder van de politie volgens het bericht stelt? Of is er sprake van een groter aantal, waardoor een generieke oplossing op dit traject meer voor de hand ligt?</text:p>
      <text:p text:style-name="ifm_p_mt.3.76mm_ifm">Antwoord 4</text:p>
      <text:p text:style-name="ifm_p_ifm">Voor zover bekend gaat het hier om individuele klachten. Wel heb ik uit de berichtgeving rond deze zaak begrepen dat een individuele weggebruiker die een bekeuring heeft gekregen op het bewuste traject, middels een weblog een oproep heeft gedaan aan medeweggebruikers die ook een bekeuring hebben gehad om zich bij hem te melden. Het doel van dit initiatief is om (tegen betaling) een collectieve procedure te starten. Zoals uiteengezet in antwoord op vragen 2 en 3 heeft het OM tot op heden niet kunnen constateren dat de boetes die op het bewuste traject zijn opgelegd onterecht zijn geweest. Er is dan ook geen aanleiding voor een individuele of generieke oplossing.</text:p>
      <text:p text:style-name="ifm_p_mt.3.76mm_ifm">Vraag 5</text:p>
      <text:p text:style-name="ifm_p_ifm">Deelt u de mening dat op plaatsen waar de politie op snelheid controleert volstrekt helder moet zijn wat de maximale toegestane snelheid is?</text:p>
      <text:p text:style-name="ifm_p_mt.3.76mm_ifm">Antwoord 5</text:p>
      <text:p text:style-name="ifm_p_ifm">Ja.</text:p>
      <text:p text:style-name="ifm_p_mt.3.76mm_ifm">Vraag 6</text:p>
      <text:p text:style-name="ifm_p_ifm">Kunt u de Kamer een overzicht verschaffen van het aantal onterecht opgelegde boetes en daarbij onderscheid maken naar lokale, provinciale en rijkswegen? Kunt u tevens aangeven of deze onterecht opgelegde boetes doorgaans samenhangen met onduidelijkheid over de maximumsnelheid?</text:p>
      <text:p text:style-name="ifm_p_mt.3.76mm_ifm">Antwoord 6</text:p>
      <text:p text:style-name="ifm_p_ifm">Een dergelijk overzicht kan ik niet geven. Hiervan wordt geen aparte registratie bijgehouden. Er zijn verschillende redenen waarom mensen in beroep gaan tegen een opgelegde sanctie. Een mogelijk onduidelijke bebording op een locatie is slechts een van die redenen.</text:p>
      <text:p text:style-name="ifm_p_mt.3.76mm_ifm">Vraag 7</text:p>
      <text:p text:style-name="ifm_p_ifm">Welke maatregelen heeft u inmiddels genomen – en bent u nog voornemens te nemen – om het aantal onterecht opgelegde boetes te verminderen en de helderheid van de ter plaatse geldende maximumsnelheid te vergroten?</text:p>
      <text:p text:style-name="ifm_p_mt.3.76mm_ifm">Antwoord 7</text:p>
      <text:p text:style-name="ifm_p_ifm">Ik verwijs naar mijn antwoord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oogland en Recourt over het bericht «Bonnenregen onterecht»</dc:title>
    <meta:user-defined meta:name="OVERHEIDop.ParlID/DC.identifier">ah-tk-20142015-1654</meta:user-defined>
    <meta:user-defined meta:name="OVERHEIDop.vraagnummer">2015Z01621</meta:user-defined>
    <meta:user-defined meta:name="OVERHEIDop.aanhangselNummer">165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D. Hoogland</meta:user-defined>
    <meta:user-defined meta:name="OVERHEIDop.ontvanger">S.A. Blok</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de leden Hoogland en Recourt over het bericht «Bonnenregen onterecht»</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