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het bericht dat bijna twee derde van de gevangenen allochtoon is</text:span> (ingezonden 6 februari 2015).</text:p>
      <text:p text:style-name="ifm_p_font.roman_mt.3.76mm_ifm">Antwoord van Minister <text:span text:style-name="ifm_span_font.bold_ifm">Blok</text:span> (Veiligheid en Justitie) (ontvangen 20 maart 2015) Zie ook Aanhangsel Handelingen, vergaderjaar 2014–2015, nr. 1438</text:p>
      <text:p text:style-name="ifm_p_mt.3.76mm_ifm">Vraag 1</text:p>
      <text:p text:style-name="ifm_p_ifm">Bent u bekend met het bericht: «Twee op drie gevangenen allochtoon»?<text:note text:id="ID-2015Z02101-d37e61" text:note-class="footnote"><text:note-citation text:label="1 ">1</text:note-citation><text:note-body><text:p text:style-name="ifm_p_font.normal_size.6.93pt_mt..5mm_indent.-0.1161in_mleft.0.1161in_ifm">RTL Nieuws, 5 februari 2015 (http://www.rtlnieuws.nl/nieuws/binnenland/bijna-63-procent-van-gevangenen-nederland-allochtoon)</text:p></text:note-body></text:note></text:p>
      <text:p text:style-name="ifm_p_mt.3.76mm_ifm">Antwoord 1</text:p>
      <text:p text:style-name="ifm_p_ifm">Ja.</text:p>
      <text:p text:style-name="ifm_p_mt.3.76mm_ifm">Vraag 2, 3 en 4</text:p>
      <text:p text:style-name="ifm_p_ifm">Kunt u aangeven wat de reden is van het gegeven dat 62,8% van de gevangenen allochtoon is, wetende dat ook na correctie van de sociaaleconomische achterstand de oververtegenwoordiging in de criminaliteit blijft bestaan?<text:note text:id="ID-2015Z02101-d37e75" text:note-class="footnote"><text:note-citation text:label="2 ">2</text:note-citation><text:note-body><text:p text:style-name="ifm_p_font.normal_size.6.93pt_mt..5mm_indent.-0.1161in_mleft.0.1161in_ifm">R. Jennissen, M. Blom en A. Oosterwaal, Geregistreerde criminaliteit als indicator van de integratie van niet westerse allochtonen, Mens &amp; Maatschappij vol. 84, nr. 2 (2009)</text:p></text:note-body></text:note></text:p>
      <text:p text:style-name="ifm_p_ifm">Wat is de reden dat specifiek Marokkanen en Antillianen 22 tot zelfs 24 keer vaker verdachte zijn van vermogensdelicten met geweld dan autochtonen en Marokkanen ook tot zes vaker verdachte zijn van enkelvoudige geweldsdelicten?</text:p>
      <text:p text:style-name="ifm_p_ifm">Bent u van opvatting dat ook culturele factoren een grote rol spelen in crimineel gedrag van allochtonen? Zo ja, om welke factoren gaat het volgens u? Zo nee, waarom niet?</text:p>
      <text:p text:style-name="ifm_p_mt.3.76mm_ifm">Antwoord 2, 3 en 4</text:p>
      <text:p text:style-name="ifm_p_ifm">De onderzoekers van het door u aangehaalde onderzoek stellen dat uit het onderzoek naar voren komt dat zelfs na correctie voor een aantal sociaaleconomische achtergrondvariabelen de waarschijnlijkheid voor het verdacht worden van een strafbaar feit aanzienlijk groter is voor niet-Westerse minderheidsgroepen dan voor autochtone Nederlanders. De verschillen blijken het grootst bij jonge mannen van Marokkaanse en Antilliaanse afkomst. Over dit fenomeen is een groot aantal wetenschappelijke publicaties beschikbaar die geen eenduidige verklaringen geven. Enkele onderzoekers dragen culturele factoren aan, zoals verschillen in normen en waarden en het omgaan met autoriteit. Zoals verwoord in de brief van 23 mei 2014 kiest het Kabinet, in samenwerking met gemeenten, daarom voor een generieke aanpak van dit fenomeen met maatwerk waar nodig <text:note text:id="ID-1653-d37e55" text:note-class="footnote"><text:note-citation text:label="3 ">3</text:note-citation><text:note-body><text:p text:style-name="ifm_p_font.normal_size.6.93pt_mt..5mm_indent.-0.1161in_mleft.0.1161in_ifm">Tweede Kamer, Vergaderjaar 2013–2014, 32 824, nr. 61</text:p></text:note-body></text:note>. Bij de aanpak is zowel aandacht voor het voorkomen van probleemgevallen, als het stevig aanpakken van grensoverschrijdend gedrag.</text:p>
      <text:p text:style-name="ifm_p_mt.3.76mm_ifm">Vraag 5</text:p>
      <text:p text:style-name="ifm_p_ifm">Waarom heeft het Centraal Bureau voor de Statistiek na 2000 lange tijd slechts geregistreerd op het geboorteland van gedetineerden? Wordt de huidige, specifiekere vorm van registratie gehandhaafd?</text:p>
      <text:p text:style-name="ifm_p_mt.3.76mm_ifm">Antwoord 5</text:p>
      <text:p text:style-name="ifm_p_ifm">Sinds kort is het CBS in staat om registergegevens van de Dienst Justitiële Inrichtingen over gedetineerden te verrijken met informatie uit het SSB (Sociaal-Statistische Bestanden), waardoor het CBS nu ook kan publiceren naar herkomst (geboorteland van ouders). In het verleden ontbrak deze mogelijkheid. De nieuwe tabel naar geslacht, leeftijd en herkomst zal jaarlijks in het tweede kwartaal worden geüpdatet met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bericht dat bijna twee derde van de gevangenen allochtoon is</dc:title>
    <meta:user-defined meta:name="OVERHEIDop.ParlID/DC.identifier">ah-tk-20142015-1653</meta:user-defined>
    <meta:user-defined meta:name="OVERHEIDop.vraagnummer">2015Z02101</meta:user-defined>
    <meta:user-defined meta:name="OVERHEIDop.aanhangselNummer">165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A. Blok</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bijna twee derde van de gevangenen allochtoon is</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ntegratie</meta:user-defined>
    <meta:user-defined meta:name="OVERHEIDop.versieInformatie"/>
  </office:meta>
</office:document-meta>
</file>