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gewelddadige intimidatie van kandidaat-politici</text:span> (ingezonden 5 maart 2015).</text:p>
      <text:p text:style-name="ifm_p_font.roman_mt.3.76mm_ifm">Antwoord van Minister <text:span text:style-name="ifm_span_font.bold_ifm">Blok</text:span> (Veiligheid en Justitie) (ontvangen 20 maart 2015)</text:p>
      <text:p text:style-name="ifm_p_mt.3.76mm_ifm">Vraag 1</text:p>
      <text:p text:style-name="ifm_p_ifm">Bent u bekend met het bericht «Eerst tegel door ruit PVV’er, nu huis en auto’s beklad»?<text:note text:id="ID-2015Z03935-d37e61" text:note-class="footnote"><text:note-citation text:label="1 ">1</text:note-citation><text:note-body><text:p text:style-name="ifm_p_font.normal_size.6.93pt_mt..5mm_indent.-0.1161in_mleft.0.1161in_ifm">http://www.elsevier.nl/Nederland/achtergrond/2015/2/Eerst-een-steen-door-ruit-PVVer-nu-huis-en-autos-beklad-1716059W/</text:p></text:note-body></text:note></text:p>
      <text:p text:style-name="ifm_p_mt.3.76mm_ifm">Antwoord 1</text:p>
      <text:p text:style-name="ifm_p_ifm">Ja.</text:p>
      <text:p text:style-name="ifm_p_mt.3.76mm_ifm">Vraag 2 en 3</text:p>
      <text:p text:style-name="ifm_p_ifm">Deelt u de afschuw over de gewelddadige intimidatie van kandidaat-politici?</text:p>
      <text:p text:style-name="ifm_p_ifm">In hoeverre ziet u deze gebeurtenissen ook als aanval op onze democratie?</text:p>
      <text:p text:style-name="ifm_p_mt.3.76mm_ifm">Antwoord 2 en 3</text:p>
      <text:p text:style-name="ifm_p_ifm">Het Kabinet veroordeelt dergelijke acties ten zeerste. Indien wordt gepoogd om personen vanwege hun politieke voorkeur te intimideren en te provoceren, staat dit haaks op de wijze waarop wij in onze democratische samenleving met elkaar omgaan.</text:p>
      <text:p text:style-name="ifm_p_mt.3.76mm_ifm">Vraag 4</text:p>
      <text:p text:style-name="ifm_p_ifm">Zijn de daders van deze laffe daden reeds in beeld of opgepakt?</text:p>
      <text:p text:style-name="ifm_p_mt.3.76mm_ifm">Antwoord 4</text:p>
      <text:p text:style-name="ifm_p_ifm">Het College van Procureurs-generaal heeft mij bericht dat na de betreffende meldingen de politie Noord-Nederland, district Fryslân, direct ter plaatse is gegaan. Door de betrokkenen is aangifte gedaan en er heeft buurtonderzoek en forensisch onderzoek plaatsgevonden. Naar aanleiding hiervan heeft de politie verder onderzoek gedaan, maar dit heeft helaas niet geleid tot een mogelijke verdachte. Meer of andere aanwijzingen zijn er niet. Indien er nieuwe aanwijzingen beschikbaar komen, dan zal het onderzoek vanzelfsprekend worden voortgezet.</text:p>
      <text:p text:style-name="ifm_p_mt.3.76mm_ifm">Vraag 5</text:p>
      <text:p text:style-name="ifm_p_ifm">Welke maatregelen bent u voornemens te treffen om (kandidaat-)politici te beschermen tegen het rapaille?</text:p>
      <text:p text:style-name="ifm_p_mt.3.76mm_ifm">Antwoord 5</text:p>
      <text:p text:style-name="ifm_p_ifm">De verantwoordelijkheid voor de beveiliging van kandidaten voor de provinciale statenverkiezingen ligt bij het Openbaar Ministerie (OM). Naar aanleiding van de incidenten is er vanuit de afdeling Bewaken en Beveiligen van het Ministerie van Veiligheid en Justitie contact geweest met het OM. Vanuit het Ministerie van Veiligheid en Justitie is voor alle kandidaten van de provinciale statenverkiezingen aandacht wanneer zich incidenten rondom hun veiligheid voordoen. Wij monitoren dit nauwlettend. Indien nodig wordt in overleg met het OM besloten tot maatregelen. Om veiligheidsredenen doe ik geen uitspraken over de aard van deze extra aandacht of beveiliging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gewelddadige intimidatie van kandidaat-politici</dc:title>
    <meta:user-defined meta:name="OVERHEIDop.ParlID/DC.identifier">ah-tk-20142015-1652</meta:user-defined>
    <meta:user-defined meta:name="OVERHEIDop.vraagnummer">2015Z03935</meta:user-defined>
    <meta:user-defined meta:name="OVERHEIDop.aanhangselNummer">165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S.A. Blok</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de leden Van Klaveren en Bontes over gewelddadige intimidatie van kandidaat-politici</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