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Kooiman</text:span> (SP) aan de Minister van Veiligheid en Justitie over <text:span text:style-name="ifm_span_font.italic_ifm">het bericht dat de aanwas van gespecialiseerde agenten stokt</text:span> (ingezonden 3 februari 2015).</text:p>
      <text:p text:style-name="ifm_p_font.roman_mt.3.76mm_ifm">Antwoord van Minister <text:span text:style-name="ifm_span_font.bold_ifm">Blok</text:span> (Veiligheid en Justitie) (ontvangen 20 maart 2015).</text:p>
      <text:p text:style-name="ifm_p_mt.3.76mm_ifm">Vraag 1 en 6</text:p>
      <text:p text:style-name="ifm_p_ifm">Wat is uw reactie op het bericht dat de aanwas van gespecialiseerde agenten stokt?<text:note text:id="ID-2015Z01724-d37e58" text:note-class="footnote"><text:note-citation text:label="1 ">1</text:note-citation><text:note-body><text:p text:style-name="ifm_p_font.normal_size.6.93pt_mt..5mm_indent.-0.1161in_mleft.0.1161in_ifm">«Waar blijft nieuwe aanwas gespecialiseerde agenten»?, Trouw, zaterdag 31 januari 2015 (http://www.trouw.nl/tr/nl/4492/Nederland/article/detail/3841350/2015/01/31/Waar-blijft-nieuwe-aanwas-gespecialiseerde-agenten.dhtml)</text:p></text:note-body></text:note></text:p>
      <text:p text:style-name="ifm_p_ifm">Welke invloed heeft de afbouw van de operationele sterkte op de sterk verminderde aanwas van gespecialiseerde agenten? Blijft u het in dat licht een verantwoorde beslissing vinden om de operationele sterkte terug te brengen?</text:p>
      <text:p text:style-name="ifm_p_mt.3.76mm_ifm">Antwoord 1 en 6</text:p>
      <text:p text:style-name="ifm_p_ifm">Ik hecht vanzelfsprekend aan een goede kwaliteit van het politiepersoneel. De instroom op specialistische functies dan wel het volgen van specialistische opleidingen is daarbij van groot belang. Door de reorganisatie en de feitelijke overbezetting is de politie met name dit en volgend jaar terughoudend met het aannemen van nieuw personeel, waaronder de inname van specialisten. Dit is geen afbouw van de operationele sterkte, maar het in overeenstemming brengen van de bezetting met de formatie uit het inrichtingsplan en daarmee de met uw Kamer afgesproken operationele sterkte.</text:p>
      <text:p text:style-name="ifm_p_mt.3.76mm_ifm">Vraag 2</text:p>
      <text:p text:style-name="ifm_p_ifm">Kunt u per jaar aangeven hoeveel personen de afgelopen vijf jaar zijn opgeleid tot de volgende specialismen: zedenrechercheur, schutter, ME'er, financieel rechercheur of cyberrechercheur?</text:p>
      <text:p text:style-name="ifm_p_mt.3.76mm_ifm">Antwoord 2</text:p>
      <text:p text:style-name="ifm_p_ifm">Onderstaand overzicht geeft inzage in het aantal specialistische politiemedewerkers dat door de Politieacademie per jaar is opgeleid vanaf 2011.<text:note text:id="ID-1651-d37e94" text:note-class="footnote"><text:note-citation text:label="2 ">2</text:note-citation><text:note-body><text:p text:style-name="ifm_p_font.normal_size.6.93pt_mt..5mm_indent.-0.1161in_mleft.0.1161in_ifm">De huidige database van de Politieacademie waarin gegevens over het aantal gediplomeerden per opleiding worden bijgehouden bevat gegevens vanaf het jaar 2011.</text:p></text:note-body></text:note> Hierbij moet worden aangetekend dat de aanwas voor de specialismen finec en cybercrime groter is dan deze cijfers suggereren, doordat ook mensen van buiten de politie aangenomen zijn die niet meer een specialistische opleiding hoefden te volgen. Een tweede kanttekening betreft de (eenmalige) piek in het aantal opgeleide ME-ers in 2013. Deze is veroorzaakt door de start van de voortgezette opleiding ME in dat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Zedenrechercheur</text:p>
          </table:table-cell>
          <table:table-cell table:style-name="table.cell.padding-top.top.pleft.pright">
            <text:p text:style-name="ifm_p_ifm">47</text:p>
          </table:table-cell>
          <table:table-cell table:style-name="table.cell.padding-top.top.pleft.pright">
            <text:p text:style-name="ifm_p_ifm">34</text:p>
          </table:table-cell>
          <table:table-cell table:style-name="table.cell.padding-top.top.pleft.pright">
            <text:p text:style-name="ifm_p_ifm">50</text:p>
          </table:table-cell>
          <table:table-cell table:style-name="table.cell.padding-top.top.pleft.pright">
            <text:p text:style-name="ifm_p_ifm">27</text:p>
          </table:table-cell>
        </table:table-row>
        <table:table-row>
          <table:table-cell table:style-name="table.cell.top">
            <text:p text:style-name="ifm_p_ifm">Specialistische schutter</text:p>
          </table:table-cell>
          <table:table-cell table:style-name="table.cell.top.pleft.pright">
            <text:p text:style-name="ifm_p_ifm">40</text:p>
          </table:table-cell>
          <table:table-cell table:style-name="table.cell.top.pleft.pright">
            <text:p text:style-name="ifm_p_ifm">110</text:p>
          </table:table-cell>
          <table:table-cell table:style-name="table.cell.top.pleft.pright">
            <text:p text:style-name="ifm_p_ifm">60</text:p>
          </table:table-cell>
          <table:table-cell table:style-name="table.cell.top.pleft.pright">
            <text:p text:style-name="ifm_p_ifm">52</text:p>
          </table:table-cell>
        </table:table-row>
        <table:table-row>
          <table:table-cell table:style-name="table.cell.top">
            <text:p text:style-name="ifm_p_ifm">ME-er</text:p>
          </table:table-cell>
          <table:table-cell table:style-name="table.cell.top.pleft.pright">
            <text:p text:style-name="ifm_p_ifm">374</text:p>
          </table:table-cell>
          <table:table-cell table:style-name="table.cell.top.pleft.pright">
            <text:p text:style-name="ifm_p_ifm">262</text:p>
          </table:table-cell>
          <table:table-cell table:style-name="table.cell.top.pleft.pright">
            <text:p text:style-name="ifm_p_ifm">511</text:p>
          </table:table-cell>
          <table:table-cell table:style-name="table.cell.top.pleft.pright">
            <text:p text:style-name="ifm_p_ifm">292</text:p>
          </table:table-cell>
        </table:table-row>
        <table:table-row>
          <table:table-cell table:style-name="table.cell.top">
            <text:p text:style-name="ifm_p_ifm">Financieel rechercheur</text:p>
          </table:table-cell>
          <table:table-cell table:style-name="table.cell.top.pleft.pright">
            <text:p text:style-name="ifm_p_ifm">61</text:p>
          </table:table-cell>
          <table:table-cell table:style-name="table.cell.top.pleft.pright">
            <text:p text:style-name="ifm_p_ifm">59</text:p>
          </table:table-cell>
          <table:table-cell table:style-name="table.cell.top.pleft.pright">
            <text:p text:style-name="ifm_p_ifm">62</text:p>
          </table:table-cell>
          <table:table-cell table:style-name="table.cell.top.pleft.pright">
            <text:p text:style-name="ifm_p_ifm">88</text:p>
          </table:table-cell>
        </table:table-row>
        <table:table-row>
          <table:table-cell table:style-name="table.cell.border-bottom.top">
            <text:p text:style-name="ifm_p_ifm">Cyberrechercheur<text:span text:style-name="ifm_span_font.superscript_ifm"><text:bookmark-ref text:reference-format="text" text:ref-name="noot1">1</text:bookmark-ref></text:span></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4</text:p>
          </table:table-cell>
          <table:table-cell table:style-name="table.cell.border-bottom.top.pleft.pright">
            <text:p text:style-name="ifm_p_ifm">3</text:p>
          </table:table-cell>
        </table:table-row>
        <table:table-row>
          <table:table-cell table:style-name="table.cell." table:number-columns-spanned="5">
            <text:p text:style-name="ifm_p_font.normal_size.6.93pt_mt..5mm_indent.-0.1161in_mleft.0.1161in_ifm"><text:bookmark-start text:name="noot1"/><text:span text:style-name="ifm_span_font.superscript_size.6.93pt_ifm">1</text:span><text:s/><text:bookmark-end text:name="noot1"/>Het aantal opgeleide cyberrechercheurs is exclusief de 6 deelnemers aan een masteropleiding cybercrime in het buitenland.</text:p>
          </table:table-cell>
        </table:table-row>
      </table:table>
      <text:p text:style-name="ifm_p_mt.3.76mm_ifm">Vraag 3, 4 en 5</text:p>
      <text:p text:style-name="ifm_p_ifm">Kunt per eenheid aangeven hoeveel zedenrechercheurs, schutters, ME'ers, financieel rechercheurs of cyberrechercheurs werkzaam zijn? Kunt u vervolgens per eenheid aangeven welke aantal noodzakelijk zijn?</text:p>
      <text:p text:style-name="ifm_p_ifm">Kunt u per eenheid aangeven of er een tekort is aan agenten opgeleid tot genoemde specialismen? Welk effect heeft dit op het functioneren van deze eenheid? Welk werk blijft hierdoor liggen?</text:p>
      <text:p text:style-name="ifm_p_ifm">In hoeverre houdt de stokkende aanwas verband met de lopende reorganisatie en de onduidelijkheden over functie-indelingen? Kunt u een deadline aangeven wanneer aan die onduidelijkheid een einde komt?</text:p>
      <text:p text:style-name="ifm_p_mt.3.76mm_ifm">Antwoord 3, 4 en 5</text:p>
      <text:p text:style-name="ifm_p_ifm">Voor een toelichting op de terughoudende inname van nieuw personeel verwijs ik naar het antwoord op vragen 1 en 6. De politie werkt op dit moment toe naar de formatie zoals vastgelegd in het inrichtingsplan. Tot aan de afronding van de personele reorganisatie vinden verschuivingen plaats binnen de bezetting. Daardoor is het moeilijk om voor de genoemde specialismen een actueel cijfermatig overzicht per eenheid te geven. De Korpschef heeft mij evenwel laten weten geen signalen uit de eenheden te krijgen dat er een tekort is aan medewerkers met de genoemde specialismen, met uitzondering van finec en cybercrime. Om dit op te lossen wordt voor deze specialismen versneld toegewerkt naar de formatie zoals vastgelegd in het inrichtingsplan. Ik zal uw Kamer in de eerstkomende voortgangsrapportage informeren over de datum waarop de personele reorganisatie naar verwachting afgerond zal zijn.</text:p>
      <text:p text:style-name="ifm_p_mt.3.76mm_ifm">Vraag 7</text:p>
      <text:p text:style-name="ifm_p_ifm">Welke financiële gevolgen heeft de verminderde aanwas voor de Politieacademie? In hoeverre worden er onderwijsbudgetten ingezet om de begroting sluitend te krijgen?</text:p>
      <text:p text:style-name="ifm_p_mt.3.76mm_ifm">Antwoord 7</text:p>
      <text:p text:style-name="ifm_p_ifm">Dit jaar stel ik aan de Politieacademie een bedrag ter beschikking van circa 110 miljoen euro voor het verzorgen van initieel onderwijs, specialistische onderwijs en kennis en onderzoek. Dit bedrag is gegarandeerd. Een verminderde aanwas heeft hiervoor geen gevolgen.</text:p>
      <text:p text:style-name="ifm_p_ifm">Bovenop dit bedrag heeft de politie een aanvullende opleidingsbehoefte en betaalt daar ook een bedrag voor aan de Politieacademie. Voor 2015 is van circa 36 miljoen euro uitgegaan. Een verminderde aanwas kan gevolgen hebben voor dit bedrag. Momenteel is de intekening voor deze opleidingsbehoefte echter nog in volle gang. In het tripartiete overleg tussen mijn ministerie, de politie en de Politieacademie wordt dit proces nauw gevolgd en zal worden bezien hoe met eventuele verminderde toestroom budgettair kan worden omgegaan.</text:p>
      <text:p text:style-name="ifm_p_mt.3.76mm_ifm">Vraag 8 en 9</text:p>
      <text:p text:style-name="ifm_p_ifm">Herinnert u zich de volgende uitspraak gedaan tijdens een wetgevingsoverleg in de Tweede Kamer: «Op zichzelf genomen klopt het wat mevrouw Kooiman zegt over de inschrijvingen. Op dat punt moet wel wat gebeuren.»? Welke actie heeft u na deze uitspraak ondernomen en waarom is de instroom sindsdien niet op gang gekomen?<text:note text:id="ID-2015Z01724-d37e109" text:note-class="footnote"><text:note-citation text:label="3 ">3</text:note-citation><text:note-body><text:p text:style-name="ifm_p_font.normal_size.6.93pt_mt..5mm_indent.-0.1161in_mleft.0.1161in_ifm">Wetgevingsoverleg politie d.d. 17 november 2014 (Kamerstuk 29 628, nr. 490)</text:p></text:note-body></text:note></text:p>
      <text:p text:style-name="ifm_p_ifm">Hoe kijkt u gezien uw eerdere uitspraak dat u de ontwikkelingen bij de Politieacademie «scherp in de gaten houdt» naar de sterk verminderde aanwas? Bent u in dat licht van mening dat u uw belofte de ontwikkelingen scherp in de gaten te houden heeft waargemaakt?</text:p>
      <text:p text:style-name="ifm_p_mt.3.76mm_ifm">Antwoord 8 en 9</text:p>
      <text:p text:style-name="ifm_p_ifm">Mijn ambtsvoorganger heeft met uw Kamer in voornoemd wetgevingsoverleg en tijdens het AO op 11 februari 2015 gesproken over het aantal inschrijvingen voor opleidingen bij de Politieacademie. Zoals tijdens het AO aangegeven is het bepalen van de opleidingsbehoefte, het reserveren van opleidingsplekken en het daadwerkelijk sturen van medewerkers naar de opleiding een continu proces gedurende het jaar. Het aantal inschrijvingen van medewerkers voor de gereserveerde opleidingsplekken is de afgelopen maanden toegenomen. Hierop is door de korpsleiding strak gestuurd en dat heeft resultaat gehad. In de maanden januari en februari van dit jaar is 75% van het aantal gereserveerde postinitiële opleidingsplaatsen daadwerkelijk ingevuld. Ik zal uw Kamer voor de zomer van 2015 nader informeren over de stand van zaken bij de intekening voor het postinitiële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de aanwas van gespecialiseerde agenten stokt</dc:title>
    <meta:user-defined meta:name="OVERHEIDop.ParlID/DC.identifier">ah-tk-20142015-1651</meta:user-defined>
    <meta:user-defined meta:name="OVERHEIDop.vraagnummer">2015Z01724</meta:user-defined>
    <meta:user-defined meta:name="OVERHEIDop.aanhangselNummer">165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S.A. Blok</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Kooiman over het bericht dat de aanwas van gespecialiseerde agenten stokt</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